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800000086000000883AA31447.gif"/>
  <manifest:file-entry manifest:media-type="image/png" manifest:full-path="Pictures/100000000000000800000008913C8356.png"/>
  <manifest:file-entry manifest:media-type="image/gif" manifest:full-path="Pictures/1000020000000536000004C78D3B0FC6.gif"/>
  <manifest:file-entry manifest:media-type="" manifest:full-path="Pictures/2000007700000FE000000F54CD1C32B3.svm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bitmap" draw:fill-gradient-name="Rectangular_20_red_2f_white" draw:fill-image-name="Space" draw:fill-image-width="0cm" draw:fill-image-height="0cm" presentation:display-footer="true" presentation:display-page-number="false" presentation:display-date-time="true" smil:type="checkerBoardWipe" smil:subtype="across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gradient" draw:fill-gradient-name="Square_20_yellow_2f_white" draw:fill-image-name="Sky" draw:fill-image-width="0cm" draw:fill-image-height="0cm" presentation:display-footer="true" presentation:display-page-number="false" presentation:display-date-time="true" smil:type="blindsWipe" smil:subtype="horizontal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gradient" draw:fill-gradient-name="Linear_20_blue_2f_white" draw:fill-image-name="Sky" draw:fill-image-width="0cm" draw:fill-image-height="0cm" presentation:display-footer="true" presentation:display-page-number="false" presentation:display-date-time="true" smil:type="slideWipe" smil:subtype="fromTopRight" smil:direction="revers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draw:fill="bitmap" draw:fill-gradient-name="Rectangular_20_red_2f_white" draw:fill-image-name="Aqua" draw:fill-image-width="0cm" draw:fill-image-height="0cm" presentation:display-footer="true" presentation:display-page-number="false" presentation:display-date-time="true" smil:type="irisWipe" smil:subtype="rectangl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4cm" draw:shadow-offset-y="0cm" draw:shadow-color="#ff8080" draw:shadow-opacity="4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99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gr7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Hatch_20_9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3cm"/>
      <style:paragraph-properties style:writing-mode="tb-rl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color="#00dcff" fo:font-size="44pt" style:font-size-asian="44pt" style:font-size-complex="44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text-align="center"/>
    </style:style>
    <style:style style:name="P5" style:family="paragraph">
      <style:text-properties fo:color="#83caff" fo:font-size="40pt" style:font-size-asian="40pt" style:font-size-complex="40pt"/>
    </style:style>
    <style:style style:name="P6" style:family="paragraph">
      <style:text-properties fo:color="#00dcff" fo:font-family="書法家綜藝體" style:font-pitch="variable" fo:font-size="66pt" style:font-family-asian="書法家綜藝體" style:font-pitch-asian="variable" style:font-size-asian="66pt" style:font-size-complex="66pt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text-properties fo:color="#9999ff" fo:font-family="書法家綜藝體" style:font-pitch="variable" style:font-family-asian="書法家綜藝體" style:font-pitch-asian="variable"/>
    </style:style>
    <style:style style:name="P10" style:family="paragraph">
      <style:text-properties fo:color="#99ccff" fo:font-size="40pt" style:font-size-asian="40pt" style:font-size-complex="40pt"/>
    </style:style>
    <style:style style:name="P11" style:family="paragraph">
      <style:text-properties fo:color="#ff8080" fo:font-size="66pt" style:font-size-asian="66pt" style:font-size-complex="66pt"/>
    </style:style>
    <style:style style:name="P12" style:family="paragraph">
      <style:text-properties fo:color="#00ffff" fo:font-family="書法家綜藝體" style:font-pitch="variable" fo:font-size="54pt" style:font-family-asian="書法家綜藝體" style:font-pitch-asian="variable" style:font-size-asian="54pt" style:font-size-complex="54pt"/>
    </style:style>
    <style:style style:name="P13" style:family="paragraph">
      <style:text-properties fo:color="#ffff99" fo:font-family="書法家綜藝體" style:font-pitch="variable" fo:font-size="44pt" style:font-family-asian="書法家綜藝體" style:font-pitch-asian="variable" style:font-size-asian="44pt" style:font-size-complex="44pt"/>
    </style:style>
    <style:style style:name="P14" style:family="paragraph">
      <style:text-properties fo:color="#00cccc" fo:font-family="書法家綜藝體" style:font-pitch="variable" fo:font-size="72pt" style:font-family-asian="書法家綜藝體" style:font-pitch-asian="variable" style:font-size-asian="72pt" style:font-size-complex="72pt"/>
    </style:style>
    <style:style style:name="P15" style:family="paragraph">
      <style:text-properties fo:color="#e6ff00" fo:font-family="書法家綜藝體" style:font-pitch="variable" fo:font-size="80pt" style:font-family-asian="書法家綜藝體" style:font-pitch-asian="variable" style:font-size-asian="80pt" style:font-size-complex="80pt"/>
    </style:style>
    <style:style style:name="P16" style:family="paragraph">
      <style:paragraph-properties style:writing-mode="tb-rl"/>
      <style:text-properties fo:color="#ffcc99" fo:font-size="96pt" style:font-size-asian="96pt" style:font-size-complex="96pt"/>
    </style:style>
    <style:style style:name="P17" style:family="paragraph">
      <style:text-properties fo:color="#2323dc" fo:font-size="140pt" style:font-size-asian="140pt" style:font-size-complex="140pt"/>
    </style:style>
    <style:style style:name="P18" style:family="paragraph">
      <style:text-properties fo:color="#ffcc99" fo:font-size="96pt" style:font-size-asian="96pt" style:font-size-complex="96pt"/>
    </style:style>
    <style:style style:name="P19" style:family="paragraph">
      <style:text-properties fo:font-size="96pt" style:font-size-asian="96pt" style:font-size-complex="96pt"/>
    </style:style>
    <style:style style:name="T1" style:family="text">
      <style:text-properties fo:color="#00dcff" fo:font-size="44pt" style:font-size-asian="44pt" style:font-size-complex="44pt"/>
    </style:style>
    <style:style style:name="T2" style:family="text">
      <style:text-properties fo:color="#ffff66" fo:font-size="44pt" style:font-size-asian="44pt" style:font-size-complex="44pt"/>
    </style:style>
    <style:style style:name="T3" style:family="text">
      <style:text-properties fo:color="#9999ff" fo:font-size="44pt" style:font-size-asian="44pt" style:font-size-complex="44pt"/>
    </style:style>
    <style:style style:name="T4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5" style:family="text">
      <style:text-properties fo:color="#83caff" fo:font-size="40pt" style:font-size-asian="40pt" style:font-size-complex="40pt"/>
    </style:style>
    <style:style style:name="T6" style:family="text">
      <style:text-properties fo:color="#00dcff" fo:font-family="書法家綜藝體" style:font-pitch="variable" fo:font-size="66pt" style:font-family-asian="書法家綜藝體" style:font-pitch-asian="variable" style:font-size-asian="66pt" style:font-size-complex="66pt"/>
    </style:style>
    <style:style style:name="T7" style:family="text">
      <style:text-properties fo:color="#9999ff" fo:font-family="書法家綜藝體" style:font-pitch="variable" fo:font-size="40pt" style:font-family-asian="書法家綜藝體" style:font-pitch-asian="variable" style:font-size-asian="40pt" style:font-size-complex="40pt"/>
    </style:style>
    <style:style style:name="T8" style:family="text">
      <style:text-properties fo:color="#99ccff" fo:font-size="40pt" style:font-size-asian="40pt" style:font-size-complex="40pt"/>
    </style:style>
    <style:style style:name="T9" style:family="text">
      <style:text-properties fo:color="#ff8080" fo:font-size="66pt" style:font-size-asian="66pt" style:font-size-complex="66pt"/>
    </style:style>
    <style:style style:name="T10" style:family="text">
      <style:text-properties fo:color="#00ffff" fo:font-family="書法家綜藝體" style:font-pitch="variable" fo:font-size="54pt" style:font-family-asian="書法家綜藝體" style:font-pitch-asian="variable" style:font-size-asian="54pt" style:font-size-complex="54pt"/>
    </style:style>
    <style:style style:name="T11" style:family="text">
      <style:text-properties fo:color="#ff420e" fo:font-family="書法家綜藝體" style:font-pitch="variable" fo:font-size="44pt" style:font-family-asian="書法家綜藝體" style:font-pitch-asian="variable" style:font-size-asian="44pt" style:font-size-complex="44pt"/>
    </style:style>
    <style:style style:name="T12" style:family="text">
      <style:text-properties fo:color="#0047ff" fo:font-family="書法家綜藝體" style:font-pitch="variable" fo:font-size="44pt" style:font-family-asian="書法家綜藝體" style:font-pitch-asian="variable" style:font-size-asian="44pt" style:font-size-complex="44pt"/>
    </style:style>
    <style:style style:name="T13" style:family="text">
      <style:text-properties fo:color="#ff00ff" fo:font-family="書法家綜藝體" style:font-pitch="variable" fo:font-size="44pt" style:font-family-asian="書法家綜藝體" style:font-pitch-asian="variable" style:font-size-asian="44pt" style:font-size-complex="44pt"/>
    </style:style>
    <style:style style:name="T14" style:family="text">
      <style:text-properties fo:color="#00cccc" fo:font-family="書法家綜藝體" style:font-pitch="variable" fo:font-size="72pt" style:font-family-asian="書法家綜藝體" style:font-pitch-asian="variable" style:font-size-asian="72pt" style:font-size-complex="72pt"/>
    </style:style>
    <style:style style:name="T15" style:family="text">
      <style:text-properties fo:color="#0047ff" fo:font-family="書法家綜藝體" style:font-pitch="variable" fo:font-size="72pt" style:font-family-asian="書法家綜藝體" style:font-pitch-asian="variable" style:font-size-asian="72pt" style:font-size-complex="72pt"/>
    </style:style>
    <style:style style:name="T16" style:family="text">
      <style:text-properties fo:color="#23b8dc" fo:font-family="書法家綜藝體" style:font-pitch="variable" fo:font-size="72pt" style:font-family-asian="書法家綜藝體" style:font-pitch-asian="variable" style:font-size-asian="72pt" style:font-size-complex="72pt"/>
    </style:style>
    <style:style style:name="T17" style:family="text">
      <style:text-properties fo:color="#e6ff00" fo:font-family="書法家綜藝體" style:font-pitch="variable" fo:font-size="80pt" style:font-family-asian="書法家綜藝體" style:font-pitch-asian="variable" style:font-size-asian="80pt" style:font-size-complex="80pt"/>
    </style:style>
    <style:style style:name="T18" style:family="text">
      <style:text-properties fo:color="#ffcc99" fo:font-size="96pt" style:font-size-asian="96pt" style:font-size-complex="96pt"/>
    </style:style>
    <style:style style:name="T19" style:family="text">
      <style:text-properties fo:color="#2323dc" fo:font-size="140pt" style:font-size-asian="140pt" style:font-size-complex="140pt"/>
    </style:style>
    <style:style style:name="T20" style:family="text">
      <style:text-properties fo:color="#ff8080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2" draw:layer="layout" svg:width="21.5cm" svg:height="2.122cm" svg:x="4.5cm" svg:y="2cm">
          <draw:text-box>
            <text:p><text:span text:style-name="T1">五年</text:span><text:span text:style-name="T1">2</text:span><text:span text:style-name="T1">班 <text:s text:c="2"/></text:span><text:span text:style-name="T2">27</text:span><text:span text:style-name="T2">號</text:span><text:span text:style-name="T1"> <text:s text:c="3"/></text:span><text:span text:style-name="T3">李佳洺</text:span></text:p>
          </draw:text-box>
        </draw:frame>
        <draw:custom-shape draw:style-name="gr2" draw:text-style-name="P3" draw:id="id3" draw:layer="layout" svg:width="10cm" svg:height="5.001cm" svg:x="11cm" svg:y="4.647cm">
          <text:p text:style-name="P2"><text:span text:style-name="T4">小洺的簡報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4" draw:layer="layout" svg:width="7.488cm" svg:height="7cm" svg:x="10.512cm" svg:y="11.5cm">
          <draw:image xlink:href="Pictures/1000020000000536000004C78D3B0FC6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checkerBoardWipe" smil:subtype="down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0.5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" smil:attributeName="visibility" smil:to="visible"/>
                  <anim:animate smil:dur="0.5s" smil:fill="hold" smil:targetElement="id3" smil:attributeName="height" smil:values="height/20;height/20;height" smil:keyTimes="0;0.5;1"/>
                  <anim:animate smil:dur="0.5s" smil:fill="hold" smil:targetElement="id3" smil:attributeName="width" smil:values="width+.3;width+.3;width" smil:keyTimes="0;0.5;1"/>
                  <anim:animate smil:dur="0.5s" smil:fill="hold" smil:targetElement="id3" smil:attributeName="x" smil:values="x-.3;x;x" smil:keyTimes="0;0.5;1"/>
                  <anim:animate smil:dur="0.5s" smil:fill="hold" smil:targetElement="id3" smil:attributeName="y" smil:values="y;y" smil:keyTimes="0;1"/>
                </anim:par>
              </anim:par>
              <anim:par smil:begin="1s">
                <anim:iterate smil:begin="0s" smil:fill="hold" presentation:node-type="after-previous" presentation:preset-class="emphasis" presentation:preset-id="ooo-emphasis-grow-with-color" smil:targetElement="id2" anim:sub-item="text" anim:iterate-type="by-letter" anim:iterate-interval="0.05s">
                  <anim:animateColor smil:dur="0.5s" smil:fill="hold" anim:sub-item="text" smil:attributeName="color" smil:to="#333399" anim:color-interpolation="rgb" anim:color-interpolation-direction="clockwise"/>
                  <anim:animateColor smil:dur="0.5s" smil:fill="hold" anim:sub-item="text" smil:attributeName="fill-color" smil:to="#333399" anim:color-interpolation="rgb" anim:color-interpolation-direction="clockwise"/>
                  <anim:set smil:dur="0.5s" smil:fill="hold" anim:sub-item="text" smil:attributeName="fill" smil:to="solid"/>
                  <anim:animate smil:dur="0.5s" smil:fill="hold" anim:sub-item="text" smil:attributeName="font-size" smil:to="1.5pt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4">
        <office:forms form:automatic-focus="false" form:apply-design-mode="false"/>
        <draw:frame draw:style-name="gr1" draw:text-style-name="P5" draw:id="id6" draw:layer="layout" svg:width="22cm" svg:height="1.944cm" svg:x="4.51cm" svg:y="4.881cm">
          <draw:text-box>
            <text:p><text:span text:style-name="T5">89</text:span><text:span text:style-name="T5">年 <text:s text:c="6"/></text:span><text:span text:style-name="T5">5</text:span><text:span text:style-name="T5">月 <text:s text:c="4"/></text:span><text:span text:style-name="T5">7</text:span><text:span text:style-name="T5">日</text:span></text:p>
          </draw:text-box>
        </draw:frame>
        <draw:frame draw:style-name="gr5" draw:text-style-name="P6" draw:id="id9" draw:layer="layout" svg:width="7.5cm" svg:height="3cm" svg:x="2cm" svg:y="8.5cm">
          <draw:text-box>
            <text:p><text:span text:style-name="T6">金牛座</text:span></text:p>
          </draw:text-box>
        </draw:frame>
        <draw:custom-shape draw:style-name="gr6" draw:text-style-name="P8" draw:id="id5" draw:layer="layout" svg:width="8.5cm" svg:height="3cm" svg:x="9cm" svg:y="3cm">
          <text:p text:style-name="P7">自我介紹</text:p>
          <text:p text:style-name="P7"/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style-name="gr7" draw:text-style-name="P3" draw:id="id11" draw:layer="layout" svg:width="7cm" svg:height="2.5cm" svg:x="14.5cm" svg:y="9cm">
          <text:p text:style-name="P2"><text:span text:style-name="T4">屬龍</text:span></text:p>
          <text:p text:style-name="P2"><text:span text:style-name="T4"><text:s/>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921.1865348295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9" draw:id="id7" draw:layer="layout" svg:width="5cm" svg:height="1.661cm" svg:x="2.5cm" svg:y="6.339cm">
          <draw:text-box>
            <text:p><text:span text:style-name="T7">李佳洺</text:span></text:p>
          </draw:text-box>
        </draw:frame>
        <draw:frame draw:style-name="gr1" draw:text-style-name="P10" draw:id="id8" draw:layer="layout" svg:width="7cm" svg:height="1.826cm" svg:x="15.5cm" svg:y="6.5cm">
          <draw:text-box>
            <text:p><text:span text:style-name="T8">Charming</text:span></text:p>
          </draw:text-box>
        </draw:frame>
        <draw:frame draw:style-name="gr3" draw:text-style-name="P4" draw:id="id10" draw:layer="layout" svg:width="5.5cm" svg:height="5cm" svg:x="3.5cm" svg:y="12.5cm">
          <draw:image xlink:href="Pictures/1000000800000086000000883AA31447.gif" xlink:type="simple" xlink:show="embed" xlink:actuate="onLoad">
            <text:p/>
          </draw:image>
        </draw:frame>
        <draw:frame draw:style-name="gr3" draw:text-style-name="P4" draw:id="id12" draw:layer="layout" svg:width="4.059cm" svg:height="3.918cm" svg:x="17.471cm" svg:y="12.541cm">
          <draw:image xlink:href="Pictures/2000007700000FE000000F54CD1C32B3.svm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checkerBoardWipe" smil:subtype="across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  <anim:par smil:begin="2s">
                <anim:par smil:begin="0s" smil:fill="hold" smil:accelerate="1" presentation:node-type="after-previous" presentation:preset-class="entrance" presentation:preset-id="ooo-entrance-thread">
                  <anim:set smil:begin="0s" smil:dur="0.002s" smil:fill="hold" smil:targetElement="id6" smil:attributeName="visibility" smil:to="visible"/>
                  <anim:animate smil:dur="1s" smil:fill="hold" smil:targetElement="id6" smil:attributeName="height" smil:values="height/20;height/20;height" smil:keyTimes="0;0.5;1"/>
                  <anim:animate smil:dur="1s" smil:fill="hold" smil:targetElement="id6" smil:attributeName="width" smil:values="width+.3;width+.3;width" smil:keyTimes="0;0.5;1"/>
                  <anim:animate smil:dur="1s" smil:fill="hold" smil:targetElement="id6" smil:attributeName="x" smil:values="x-.3;x;x" smil:keyTimes="0;0.5;1"/>
                  <anim:animate smil:dur="1s" smil:fill="hold" smil:targetElement="id6" smil:attributeName="y" smil:values="y;y" smil:keyTimes="0;1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 smil:direction="reverse"/>
                </anim:par>
              </anim:par>
              <anim:par smil:begin="3.5s">
                <anim:iterate smil:begin="0s" smil:fill="hold" smil:accelerate="0.5" presentation:node-type="after-previous" presentation:preset-class="entrance" presentation:preset-id="ooo-entrance-falling-in" smil:targetElement="id8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8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x" smil:values="0;1" smil:keyTimes="0;1" anim:formula="x+(cos(-2*pi*(1-$))*-x-sin(-2*pi*(1-$))*(1-y))*(1-$)"/>
                  <anim:animate smil:dur="1s" smil:fill="hold" smil:targetElement="id10" smil:attributeName="y" smil:values="0;1" smil:keyTimes="0;1" anim:formula="y+(sin(-2*pi*(1-$))*-x+cos(-2*pi*(1-$))*(1-y))*(1-$)"/>
                </anim:par>
              </anim:par>
              <anim:par smil:begin="9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11" smil:attributeName="visibility" smil:to="visible"/>
                  <anim:transitionFilter smil:dur="1s" smil:targetElement="id11" smil:type="checkerBoardWipe" smil:subtype="across"/>
                </anim:par>
              </anim:par>
              <anim:par smil:begin="10.5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width+.3;width" smil:keyTimes="0;1"/>
                  <anim:animate smil:dur="1s" smil:fill="hold" smil:targetElement="id12" smil:attributeName="height" smil:values="height;height" smil:keyTimes="0;1"/>
                  <anim:transitionFilter smil:dur="1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13">
        <office:forms form:automatic-focus="false" form:apply-design-mode="false"/>
        <draw:frame draw:style-name="gr1" draw:text-style-name="P11" draw:id="id14" draw:layer="layout" svg:width="5.5cm" svg:height="3.046cm" svg:x="10.5cm" svg:y="2.06cm">
          <draw:text-box>
            <text:p><text:span text:style-name="T9">興趣</text:span></text:p>
          </draw:text-box>
        </draw:frame>
        <draw:frame draw:style-name="gr8" draw:text-style-name="P12" draw:id="id15" draw:layer="layout" svg:width="8.5cm" svg:height="2.156cm" svg:x="8.5cm" svg:y="5.5cm">
          <draw:text-box>
            <text:p><text:span text:style-name="T10">打羽毛球</text:span></text:p>
          </draw:text-box>
        </draw:frame>
        <draw:frame draw:style-name="gr1" draw:text-style-name="P13" draw:id="id16" draw:layer="layout" svg:width="10cm" svg:height="1.805cm" svg:x="8cm" svg:y="9.5cm">
          <draw:text-box>
            <text:p><text:span text:style-name="T11">和同</text:span><text:span text:style-name="T12">學一</text:span><text:span text:style-name="T13">起玩</text:span></text:p>
          </draw:text-box>
        </draw:frame>
        <draw:frame draw:style-name="gr1" draw:text-style-name="P14" draw:id="id17" draw:layer="layout" svg:width="13.5cm" svg:height="2.791cm" svg:x="6.5cm" svg:y="13.5cm">
          <draw:text-box>
            <text:p><text:span text:style-name="T14">唱歌</text:span><text:span text:style-name="T15">、</text:span><text:span text:style-name="T16">跳舞</text:span></text:p>
          </draw:text-box>
        </draw:frame>
        <draw:frame draw:style-name="gr3" draw:text-style-name="P4" draw:id="id19" draw:layer="layout" svg:width="4cm" svg:height="3cm" svg:x="19cm" svg:y="4cm">
          <draw:image xlink:href="//163.26.205.3/public/%E5%9C%96%E5%BA%AB/_%E5%9C%96%E7%89%87%E5%88%86%E4%BA%AB/%E5%B8%83%E4%B8%81%E7%8B%97/pu125.gif" xlink:type="simple" xlink:show="embed" xlink:actuate="onLoad">
            <text:p/>
          </draw:image>
        </draw:frame>
        <draw:frame draw:style-name="gr3" draw:text-style-name="P4" draw:id="id18" draw:layer="layout" svg:width="4cm" svg:height="4cm" svg:x="1.5cm" svg:y="10cm">
          <draw:image xlink:href="//163.26.205.3/public/%E5%9C%96%E5%BA%AB/_%E5%9C%96%E7%89%87%E5%88%86%E4%BA%AB/%E5%B8%83%E4%B8%81%E7%8B%97/pu98.gi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linds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height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4s" smil:fill="hold" smil:targetElement="id16" smil:attributeName="visibility" smil:to="visible"/>
                  <anim:animate smil:dur="2s" smil:fill="hold" smil:targetElement="id16" smil:attributeName="x" smil:values="x;x" smil:keyTimes="0;1"/>
                  <anim:animate smil:dur="2s" smil:fill="hold" smil:targetElement="id16" smil:attributeName="y" smil:values="1+height/2;y" smil:keyTimes="0;1"/>
                </anim:par>
              </anim:par>
              <anim:par smil:begin="4.5s">
                <anim:iterate smil:begin="0s" smil:fill="hold" presentation:node-type="after-previous" presentation:preset-class="entrance" presentation:preset-id="ooo-entrance-whip" smil:targetElement="id17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5.2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width*0.05;width" smil:keyTimes="0;1"/>
                  <anim:animate smil:dur="0.5s" smil:fill="hold" smil:targetElement="id18" smil:attributeName="height" smil:values="height;height" smil:keyTimes="0;1"/>
                  <anim:animate smil:dur="0.5s" smil:fill="hold" smil:targetElement="id18" smil:attributeName="x" smil:values="x-.2;x" smil:keyTimes="0;1"/>
                  <anim:animate smil:dur="0.5s" smil:fill="hold" smil:targetElement="id18" smil:attributeName="y" smil:values="y;y" smil:keyTimes="0;1"/>
                  <anim:transitionFilter smil:dur="0.5s" smil:targetElement="id18" smil:type="fade" smil:subtype="crossfade"/>
                </anim:par>
              </anim:par>
              <anim:par smil:begin="5.7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+.3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20">
        <office:forms form:automatic-focus="false" form:apply-design-mode="false"/>
        <draw:frame draw:style-name="gr1" draw:text-style-name="P15" draw:id="id21" draw:layer="layout" svg:width="12cm" svg:height="3.075cm" svg:x="8cm" svg:y="2cm">
          <draw:text-box>
            <text:p><text:span text:style-name="T17">我的專長</text:span></text:p>
          </draw:text-box>
        </draw:frame>
        <draw:frame draw:style-name="gr9" draw:text-style-name="P16" draw:id="id22" draw:layer="layout" svg:width="4.671cm" svg:height="8cm" svg:x="11cm" svg:y="8cm">
          <draw:text-box>
            <text:p text:style-name="P16"><text:span text:style-name="T18">畫圖</text:span></text:p>
          </draw:text-box>
        </draw:frame>
        <draw:frame draw:style-name="gr3" draw:text-style-name="P4" draw:layer="layout" svg:width="5cm" svg:height="4.5cm" svg:x="19.5cm" svg:y="9.5cm">
          <draw:image xlink:href="//163.26.205.3/public/%E5%9C%96%E5%BA%AB/POP%E5%BD%B1%E5%83%8F/Pop127.bmp" xlink:type="simple" xlink:show="embed" xlink:actuate="onLoad">
            <text:p/>
          </draw:image>
        </draw:frame>
        <draw:frame draw:style-name="gr3" draw:text-style-name="P4" draw:layer="layout" svg:width="4.697cm" svg:height="4.5cm" svg:x="2.803cm" svg:y="10cm">
          <draw:image xlink:href="//163.26.205.3/public/%E5%9C%96%E5%BA%AB/_%E5%9C%96%E7%89%87%E5%88%86%E4%BA%AB/%E5%8B%95%E7%89%A9/usa_p05.gif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slideWipe" smil:subtype="fromTopRight" smil:direction="revers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smil:targetElement="id21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0.6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22" smil:attributeName="visibility" smil:to="visible"/>
                  <anim:transitionFilter smil:dur="3s" smil:targetElement="id22" smil:type="ellipseWipe" smil:subtype="horizontal" smil:direction="reverse"/>
                </anim:par>
              </anim:par>
              <anim:par smil:begin="3.6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ellipseWipe" smil:subtype="horizontal" smil:direction="reverse"/>
                </anim:par>
              </anim:par>
              <anim:par smil:begin="5.6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23">
        <office:forms form:automatic-focus="false" form:apply-design-mode="false"/>
        <draw:frame draw:style-name="gr1" draw:text-style-name="P17" draw:id="id24" draw:layer="layout" svg:width="11cm" svg:height="6.173cm" svg:x="8cm" svg:y="2cm">
          <draw:text-box>
            <text:p><text:span text:style-name="T19">結束</text:span></text:p>
          </draw:text-box>
        </draw:frame>
        <draw:frame draw:style-name="gr1" draw:text-style-name="P18" draw:id="id26" draw:layer="layout" svg:width="14.5cm" svg:height="4.036cm" svg:x="14.5cm" svg:y="12cm">
          <draw:text-box>
            <text:p text:id="id27"><text:span text:style-name="T18">End</text:span></text:p>
          </draw:text-box>
        </draw:frame>
        <draw:frame draw:style-name="gr10" draw:text-style-name="P19" draw:id="id25" draw:layer="layout" svg:width="6.5cm" svg:height="4.036cm" svg:x="4.5cm" svg:y="11.964cm">
          <draw:text-box>
            <text:p><text:span text:style-name="T20">The</text:span></text:p>
          </draw:text-box>
        </draw:frame>
        <anim:par presentation:node-type="timing-root">
          <anim:par smil:begin="id23.begin">
            <anim:transitionFilter smil:dur="2s" smil:type="irisWipe" smil:subtype="rectangle" smil:direction="revers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whip" smil:targetElement="id24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  <anim:par smil:begin="0.55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+.3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  <anim:par smil:begin="1.55s">
                <anim:iterate smil:begin="0s" smil:fill="hold" smil:accelerate="0.5" presentation:node-type="after-previous" presentation:preset-class="entrance" presentation:preset-id="ooo-entrance-falling-in" smil:targetElement="id26" anim:sub-item="text" anim:iterate-type="by-letter" anim:iterate-interval="0.5s">
                  <anim:set smil:begin="0s" smil:dur="0.003s" smil:fill="hold" smil:attributeName="visibility" smil:to="visible"/>
                  <anim:set smil:begin="0s" smil:dur="1.365s" smil:fill="hold" smil:attributeName="rotate" smil:to="-45"/>
                  <anim:animate smil:begin="1.365s" smil:dur="1.365s" smil:fill="hold" smil:attributeName="rotate" smil:values="-45;45;0" smil:keyTimes="0;0.699;1"/>
                  <anim:animate smil:begin="0s" smil:dur="1.365s" smil:fill="hold" smil:attributeName="y" smil:values="y-1;y-(0.354*width-0.172*height)" smil:keyTimes="0;1"/>
                  <anim:animate smil:begin="1.365s" smil:dur="0.468s" smil:fill="hold" smil:decelerate="0.5" smil:autoReverse="true" smil:attributeName="y" smil:values="y-(0.354*width-0.172*height);y-(0.354*width-0.172*height)-height/2" smil:keyTimes="0;1"/>
                  <anim:animate smil:begin="2.592s" smil:dur="0.408s" smil:fill="hold" smil:attributeName="y" smil:values="y-(0.354*width-0.172*height);y" smil:keyTimes="0;1"/>
                </anim:iterate>
              </anim:par>
              <anim:par smil:begin="5.5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  <anim:par smil:begin="6.0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  <anim:par smil:begin="6.55s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6" smil:attributeName="visibility" smil:to="visible"/>
                  <anim:transitionFilter smil:dur="0.8s" smil:decelerate="1" smil:targetElement="id26" smil:type="fade" smil:subtype="crossfade"/>
                  <anim:animate smil:dur="0.8s" smil:fill="hold" smil:decelerate="1" smil:targetElement="id26" smil:attributeName="rotate" smil:values="-90;0" smil:keyTimes="0;1"/>
                  <anim:animate smil:dur="0.8s" smil:fill="hold" smil:decelerate="1" smil:targetElement="id26" smil:attributeName="x" smil:values="x+0.4;x-0.05" smil:keyTimes="0;1"/>
                  <anim:animate smil:dur="0.8s" smil:fill="hold" smil:decelerate="1" smil:targetElement="id26" smil:attributeName="y" smil:values="y-0.4;y+0.1" smil:keyTimes="0;1"/>
                  <anim:animate smil:begin="0.8s" smil:dur="0.2s" smil:fill="hold" smil:accelerate="1" smil:targetElement="id26" smil:attributeName="x" smil:values="x-0.05;x" smil:keyTimes="0;1"/>
                  <anim:animate smil:begin="0.8s" smil:dur="0.2s" smil:fill="hold" smil:accelerate="1" smil:targetElement="id2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58cm" draw:rotation="0"/>
    <draw:fill-image draw:name="Aqua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gradient-name="Rectangular_20_red_2f_white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gradient-name="Rectangular_20_red_2f_white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0:53:11.97</meta:creation-date>
    <meta:editing-duration>PT03H48M24S</meta:editing-duration>
    <meta:editing-cycles>60</meta:editing-cycles>
    <dc:date>2010-12-20T10:15:34.95</dc:date>
    <meta:generator>OpenOffice.org/3.1$Win32 OpenOffice.org_project/310m19$Build-9420</meta:generator>
    <meta:document-statistic meta:object-count="55"/>
  </office:meta>
</office:document-meta>
</file>