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5EAE643.jp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534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0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0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2cm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stroke="none" svg:stroke-color="#000000" draw:fill="none" draw:fill-color="#ffffff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9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3deb3d" fo:font-size="48pt" style:font-size-asian="48pt" style:font-size-complex="48pt"/>
    </style:style>
    <style:style style:name="P2" style:family="paragraph">
      <style:text-properties fo:color="#ff8080" fo:font-size="36pt" style:font-size-asian="36pt" style:font-size-complex="36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83caff"/>
    </style:style>
    <style:style style:name="P7" style:family="paragraph">
      <style:text-properties fo:color="#23ff23" fo:font-size="40pt" style:font-size-asian="40pt" style:font-size-complex="40pt"/>
    </style:style>
    <style:style style:name="P8" style:family="paragraph">
      <style:text-properties fo:color="#eb613d"/>
    </style:style>
    <style:style style:name="P9" style:family="paragraph">
      <style:text-properties fo:color="#0084d1" fo:font-size="96pt" style:font-size-asian="96pt" style:font-size-complex="96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font-size="66pt" style:font-size-asian="66pt" style:font-size-complex="66pt"/>
    </style:style>
    <style:style style:name="P12" style:family="paragraph">
      <style:paragraph-properties style:writing-mode="tb-rl"/>
    </style:style>
    <style:style style:name="P13" style:family="paragraph">
      <style:text-properties fo:color="#ff00ff" fo:font-size="120pt" style:font-size-asian="120pt" style:font-size-complex="120pt"/>
    </style:style>
    <style:style style:name="P14" style:family="paragraph">
      <style:text-properties fo:color="#9966cc" fo:font-size="120pt" style:font-size-asian="120pt" style:font-size-complex="120pt"/>
    </style:style>
    <style:style style:name="T1" style:family="text">
      <style:text-properties fo:color="#3deb3d" fo:font-size="48pt" style:font-size-asian="48pt" style:font-size-complex="48pt"/>
    </style:style>
    <style:style style:name="T2" style:family="text">
      <style:text-properties fo:color="#ff8080" fo:font-size="36pt" style:font-size-asian="36pt" style:font-size-complex="36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color="#83caff" fo:font-size="36pt" style:font-size-asian="36pt" style:font-size-complex="36pt"/>
    </style:style>
    <style:style style:name="T5" style:family="text">
      <style:text-properties fo:color="#83caff" fo:font-size="48pt" style:font-size-asian="48pt" style:font-size-complex="48pt"/>
    </style:style>
    <style:style style:name="T6" style:family="text">
      <style:text-properties fo:color="#23ff23" fo:font-size="36pt" style:font-size-asian="36pt" style:font-size-complex="36pt"/>
    </style:style>
    <style:style style:name="T7" style:family="text">
      <style:text-properties fo:color="#23ff23" fo:font-size="40pt" style:font-size-asian="40pt" style:font-size-complex="40pt"/>
    </style:style>
    <style:style style:name="T8" style:family="text">
      <style:text-properties fo:color="#23ff23" fo:font-size="48pt" style:font-size-asian="48pt" style:font-size-complex="48pt"/>
    </style:style>
    <style:style style:name="T9" style:family="text">
      <style:text-properties fo:color="#eb613d" fo:font-size="36pt" style:font-size-asian="36pt" style:font-size-complex="36pt"/>
    </style:style>
    <style:style style:name="T10" style:family="text">
      <style:text-properties fo:color="#eb613d"/>
    </style:style>
    <style:style style:name="T11" style:family="text">
      <style:text-properties fo:color="#eb613d" fo:font-size="48pt" style:font-size-asian="48pt" style:font-size-complex="48pt"/>
    </style:style>
    <style:style style:name="T12" style:family="text">
      <style:text-properties fo:color="#0084d1" fo:font-size="96pt" style:font-size-asian="96pt" style:font-size-complex="96pt"/>
    </style:style>
    <style:style style:name="T13" style:family="text">
      <style:text-properties fo:color="#00ff00" fo:font-size="72pt" style:font-size-asian="72pt" style:font-size-complex="72pt"/>
    </style:style>
    <style:style style:name="T14" style:family="text">
      <style:text-properties fo:color="#ff8080" fo:font-size="72pt" style:font-size-asian="72pt" style:font-size-complex="72pt"/>
    </style:style>
    <style:style style:name="T15" style:family="text">
      <style:text-properties fo:color="#23b8dc" fo:font-size="66pt" style:font-size-asian="66pt" style:font-size-complex="66pt"/>
    </style:style>
    <style:style style:name="T16" style:family="text">
      <style:text-properties fo:color="#ff950e" fo:font-size="66pt" style:font-size-asian="66pt" style:font-size-complex="66pt"/>
    </style:style>
    <style:style style:name="T17" style:family="text">
      <style:text-properties fo:color="#23ff23" fo:font-size="44pt" style:font-size-asian="44pt" style:font-size-complex="44pt"/>
    </style:style>
    <style:style style:name="T18" style:family="text">
      <style:text-properties fo:color="#23b8dc" fo:font-size="48pt" style:font-size-asian="48pt" style:font-size-complex="48pt"/>
    </style:style>
    <style:style style:name="T19" style:family="text">
      <style:text-properties fo:color="#ff950e" fo:font-size="48pt" style:font-size-asian="48pt" style:font-size-complex="48pt"/>
    </style:style>
    <style:style style:name="T20" style:family="text">
      <style:text-properties fo:color="#804c19" fo:font-size="48pt" style:font-size-asian="48pt" style:font-size-complex="48pt"/>
    </style:style>
    <style:style style:name="T21" style:family="text">
      <style:text-properties fo:color="#0000ff" fo:font-size="54pt" style:font-size-asian="54pt" style:font-size-complex="54pt"/>
    </style:style>
    <style:style style:name="T22" style:family="text">
      <style:text-properties fo:color="#ff00ff" fo:font-size="120pt" style:font-size-asian="120pt" style:font-size-complex="120pt"/>
    </style:style>
    <style:style style:name="T23" style:family="text">
      <style:text-properties fo:color="#9966cc"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6" draw:layer="layout" svg:width="18cm" svg:height="2.283cm" svg:x="9cm" svg:y="4.5cm">
          <draw:text-box>
            <text:p text:id="id2"><text:span text:style-name="T1">自我介紹</text:span></text:p>
          </draw:text-box>
        </draw:frame>
        <draw:frame draw:style-name="gr2" draw:text-style-name="P2" draw:id="id3" draw:layer="layout" svg:width="13.959cm" svg:height="1.784cm" svg:x="6.5cm" svg:y="2.716cm">
          <draw:text-box>
            <text:p><text:span text:style-name="T2">五年</text:span><text:span text:style-name="T2">1</text:span><text:span text:style-name="T2">班 </text:span><text:span text:style-name="T2">28</text:span><text:span text:style-name="T2">號 張嫦凌</text:span></text:p>
          </draw:text-box>
        </draw:frame>
        <draw:custom-shape draw:style-name="gr3" draw:text-style-name="P4" draw:id="id4" draw:layer="layout" svg:width="10cm" svg:height="5cm" svg:x="8.5cm" svg:y="6.5cm">
          <text:p text:style-name="P3"><text:span text:style-name="T3">創意簡報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5" draw:id="id5" draw:layer="layout" svg:width="10.5cm" svg:height="8cm" svg:x="8cm" svg:y="12cm">
          <draw:image xlink:href="Pictures/1000000000000280000001E035EAE64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lash-once">
                  <anim:set smil:begin="0s" smil:dur="1s" smil:targetElement="id3" smil:attributeName="visibility" smil:to="visible"/>
                </anim:par>
              </anim:par>
              <anim:par smil:begin="1.5s">
                <anim:iterate smil:begin="0s" smil:fill="hold" presentation:node-type="after-previous" presentation:preset-class="emphasis" presentation:preset-id="ooo-emphasis-wave" smil:targetElement="id4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2.2s">
                <anim:iterate smil:begin="0s" smil:fill="hold" presentation:node-type="after-previous" presentation:preset-class="emphasis" presentation:preset-id="ooo-emphasis-color-over-by-letter" smil:targetElement="id4" anim:sub-item="text" anim:iterate-type="by-letter" anim:iterate-interval="0.05s">
                  <anim:set smil:dur="0.5s" smil:fill="hold" smil:autoReverse="true" smil:attributeName="color" smil:to="#333399"/>
                  <anim:set smil:dur="0.5s" smil:fill="hold" smil:autoReverse="true" smil:attributeName="fill-color" smil:to="#333399"/>
                  <anim:set smil:dur="0.5s" smil:fill="hold" smil:autoReverse="true" smil:attributeName="fill" smil:to="solid"/>
                </anim:iterate>
              </anim:par>
              <anim:par smil:begin="2.9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  <anim:par smil:begin="4.9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5.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  <anim:par smil:begin="7.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  <anim:par smil:begin="9.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7">
        <office:forms form:automatic-focus="false" form:apply-design-mode="false"/>
        <draw:frame draw:style-name="gr1" draw:text-style-name="P6" draw:id="id9" draw:layer="layout" svg:width="21cm" svg:height="1.783cm" svg:x="4cm" svg:y="5cm">
          <draw:text-box>
            <text:p><text:span text:style-name="T4">Hello</text:span><text:span text:style-name="T4">！大家好 </text:span></text:p>
          </draw:text-box>
        </draw:frame>
        <draw:frame draw:style-name="gr6" draw:text-style-name="P6" draw:id="id10" draw:layer="layout" svg:width="11.932cm" svg:height="2.284cm" svg:x="3.568cm" svg:y="7cm">
          <draw:text-box>
            <text:p><text:span text:style-name="T4">我的名字：</text:span><text:span text:style-name="T5">張嫦凌</text:span></text:p>
          </draw:text-box>
        </draw:frame>
        <draw:frame draw:style-name="gr1" draw:text-style-name="P7" draw:id="id11" draw:layer="layout" svg:width="15.5cm" svg:height="2.202cm" svg:x="3.5cm" svg:y="10cm">
          <draw:text-box>
            <text:p><text:span text:style-name="T6">英文名字</text:span><text:span text:style-name="T7">：</text:span><text:span text:style-name="T8">Jolin</text:span></text:p>
          </draw:text-box>
        </draw:frame>
        <draw:frame draw:style-name="gr7" draw:text-style-name="P8" draw:id="id12" draw:layer="layout" svg:width="15.5cm" svg:height="4.315cm" svg:x="3cm" svg:y="12.5cm">
          <draw:text-box>
            <text:p><text:span text:style-name="T9">我的生肖</text:span><text:span text:style-name="T10">：</text:span><text:span text:style-name="T11">龍</text:span></text:p>
            <text:p><text:span text:style-name="T11"/></text:p>
          </draw:text-box>
        </draw:frame>
        <draw:frame draw:style-name="gr1" draw:text-style-name="P9" draw:id="id8" draw:layer="layout" svg:width="19.5cm" svg:height="4.311cm" svg:x="2.5cm" svg:y="1cm">
          <draw:text-box>
            <text:p><text:span text:style-name="T12">自我介紹</text:span></text:p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frame draw:style-name="gr8" draw:text-style-name="P10" draw:id="id14" draw:layer="layout" svg:width="18cm" svg:height="9.408cm" svg:x="3cm" svg:y="1.592cm">
          <draw:text-box>
            <text:p><text:span text:style-name="T13">興趣：玩</text:span><text:span text:style-name="T14">badminton﹝</text:span><text:span text:style-name="T14">羽毛球﹞</text:span></text:p>
          </draw:text-box>
        </draw:frame>
        <draw:frame draw:style-name="gr9" draw:text-style-name="P11" draw:id="id15" draw:layer="layout" svg:width="15cm" svg:height="3.046cm" svg:x="2.5cm" svg:y="10.659cm">
          <draw:text-box>
            <text:p><text:span text:style-name="T15">專長</text:span><text:span text:style-name="T16">：英文</text:span></text:p>
          </draw:text-box>
        </draw:frame>
        <draw:frame draw:style-name="gr10" draw:layer="layout" svg:width="0.5cm" svg:height="1.267cm" svg:x="22cm" svg:y="13cm">
          <draw:text-box>
            <text:p/>
          </draw:text-box>
        </draw:frame>
        <draw:frame draw:style-name="gr11" draw:layer="layout" svg:width="0.5cm" svg:height="1.267cm" svg:x="22cm" svg:y="16cm">
          <draw:text-box>
            <text:p/>
          </draw:text-box>
        </draw:frame>
        <anim:par presentation:node-type="timing-root">
          <anim:par smil:begin="id13.begin">
            <anim:transitionFilter smil:dur="2s" smil:type="pushWipe" smil:subtype="comb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  <anim:par smil:begin="1.5s">
                <anim:iterate smil:begin="0s" smil:fill="hold" presentation:node-type="after-previous" presentation:preset-class="entrance" presentation:preset-id="ooo-entrance-fade-in-and-swivel" smil:targetElement="id1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  <anim:par smil:begin="6.9s">
                <anim:iterate smil:begin="0s" smil:fill="hold" presentation:node-type="after-previous" presentation:preset-class="entrance" presentation:preset-id="ooo-entrance-colored-lettering" smil:targetElement="id15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6">
        <office:forms form:automatic-focus="false" form:apply-design-mode="false"/>
        <draw:frame draw:style-name="gr12" draw:id="id17" draw:layer="layout" svg:width="19.552cm" svg:height="11.26cm" svg:x="5.648cm" svg:y="4cm">
          <draw:text-box>
            <text:p/>
            <text:p><text:span text:style-name="T17">我們家有‧‧‧‧‧‧</text:span></text:p>
            <text:p><text:span text:style-name="T18">溫柔體貼的媽媽，</text:span></text:p>
            <text:p><text:span text:style-name="T19">強壯有力的爸爸，</text:span></text:p>
            <text:p><text:span text:style-name="T20">活潑可愛的弟弟，</text:span></text:p>
            <text:p><text:span text:style-name="T21">好溫暖的一個</text:span><text:span text:style-name="T21">大家庭。</text:span></text:p>
          </draw:text-box>
        </draw:frame>
        <anim:par presentation:node-type="timing-root">
          <anim:par smil:begin="id1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17" smil:attributeName="visibility" smil:to="visible"/>
                  <anim:transitionFilter smil:dur="1s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8">
        <office:forms form:automatic-focus="false" form:apply-design-mode="false"/>
        <draw:frame draw:style-name="gr13" draw:text-style-name="P12" draw:layer="layout" svg:width="0.502cm" svg:height="2.5cm" svg:x="3.998cm" svg:y="5cm">
          <draw:text-box>
            <text:p/>
          </draw:text-box>
        </draw:frame>
        <draw:frame draw:style-name="gr14" draw:text-style-name="P13" draw:id="id19" draw:layer="layout" svg:width="23cm" svg:height="5.327cm" svg:x="5cm" svg:y="3.173cm">
          <draw:text-box>
            <text:p><text:span text:style-name="T22">謝謝觀賞</text:span></text:p>
          </draw:text-box>
        </draw:frame>
        <draw:frame draw:style-name="gr15" draw:text-style-name="P14" draw:id="id20" draw:layer="layout" svg:width="16.034cm" svg:height="5.5cm" svg:x="5.466cm" svg:y="9.5cm">
          <draw:text-box>
            <text:p><text:span text:style-name="T23">The end</text:span></text:p>
          </draw:text-box>
        </draw:frame>
        <draw:frame draw:style-name="gr4" draw:text-style-name="P5" draw:id="id21" draw:layer="layout" svg:width="7.094cm" svg:height="9.241cm" svg:x="20cm" svg:y="9.259cm">
          <draw:image xlink:href="//163.26.205.3/public/%E5%9C%96%E5%BA%AB/_%E5%9C%96%E7%89%87%E5%88%86%E4%BA%AB/%E4%BA%BA%E7%89%A9/29kobibass9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/>
                  <anim:animate smil:begin="0s" smil:dur="1.822s" smil:targetElement="id20" smil:attributeName="x" smil:values="x-0.25;x" smil:keyTimes="0;1" smil:keySplines="0,0;0.14,0.36;0.43,0.73;0.71,0.91;1,1"/>
                  <anim:animate smil:begin="0s" smil:dur="0.664s" smil:targetElement="id20" smil:attributeName="y" smil:values="0.5;1" smil:keyTimes="0;1" anim:formula="y-sin(pi*$)/3" smil:keySplines="0,0;0.25,0.07;0.5,0.2;0.75,0.467;1,1"/>
                  <anim:animate smil:begin="0.664s" smil:dur="0.664s" smil:targetElement="id2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smil:to="1,0.6" smil:attributeName="transform" svg:type="scale"/>
                  <anim:animateTransform smil:begin="0.676s" smil:dur="0.166s" smil:decelerate="0.5" smil:targetElement="id20" smil:to="1,1" smil:attributeName="transform" svg:type="scale"/>
                  <anim:animateTransform smil:begin="1.312s" smil:dur="0.026s" smil:targetElement="id20" smil:to="1,0.8" smil:attributeName="transform" svg:type="scale"/>
                  <anim:animateTransform smil:begin="1.338s" smil:dur="0.166s" smil:decelerate="0.5" smil:targetElement="id20" smil:to="1,1" smil:attributeName="transform" svg:type="scale"/>
                  <anim:animateTransform smil:begin="1.642s" smil:dur="0.026s" smil:targetElement="id20" smil:to="1,0.9" smil:attributeName="transform" svg:type="scale"/>
                  <anim:animateTransform smil:begin="1.668s" smil:dur="0.166s" smil:decelerate="0.5" smil:targetElement="id20" smil:to="1,1" smil:attributeName="transform" svg:type="scale"/>
                  <anim:animateTransform smil:begin="1.808s" smil:dur="0.026s" smil:targetElement="id20" smil:to="1,0.95" smil:attributeName="transform" svg:type="scale"/>
                  <anim:animateTransform smil:begin="1.834s" smil:dur="0.166s" smil:decelerate="0.5" smil:targetElement="id20" smil:to="1,1" smil:attributeName="transform" svg:type="scale"/>
                </anim:par>
              </anim:par>
              <anim:par smil:begin="3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hatch-name="Blue_20_Triple_20_90_20_Degrees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41.86</meta:creation-date>
    <meta:editing-duration>PT03H30M37S</meta:editing-duration>
    <meta:editing-cycles>35</meta:editing-cycles>
    <dc:date>2010-11-30T09:47:58.90</dc:date>
    <meta:generator>OpenOffice.org/3.1$Win32 OpenOffice.org_project/310m19$Build-9420</meta:generator>
    <meta:document-statistic meta:object-count="49"/>
  </office:meta>
</office:document-meta>
</file>