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C00000589BCEBD6D6.jpg"/>
  <manifest:file-entry manifest:media-type="image/png" manifest:full-path="Pictures/100000000000005E0000005EB758AAC8.png"/>
  <manifest:file-entry manifest:media-type="image/png" manifest:full-path="Pictures/100000000000005E0000005EC3FCE171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gradient-name="Rectangular_20_red_2f_white" draw:fill-image-name="Sk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gradient-name="Rectangular_20_red_2f_white" draw:fill-image-name="Wet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ccccff" draw:fill-image-name="Orang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48cm" draw:textarea-vertical-align="middle" draw:auto-grow-height="false" fo:min-height="0.749cm" fo:min-width="0.499cm" fo:padding-top="0.365cm" fo:padding-bottom="0.365cm" fo:padding-left="0.49cm" fo:padding-right="0.4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width="0.4cm" svg:stroke-color="#000000" draw:fill="none" draw:fill-color="#ffffff" draw:auto-grow-height="true" draw:auto-grow-width="false" fo:max-height="0cm" fo:min-height="0cm" fo:padding-top="0.325cm" fo:padding-bottom="0.325cm" fo:padding-left="0.45cm" fo:padding-right="0.45cm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預設-title">
      <style:graphic-properties draw:auto-grow-height="true" fo:min-height="3.507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style:font-size-asian="20pt"/>
    </style:style>
    <style:style style:name="T1" style:family="text">
      <style:text-properties fo:color="#ffff00"/>
    </style:style>
    <style:style style:name="T2" style:family="text">
      <style:text-properties fo:color="#cccccc"/>
    </style:style>
    <style:style style:name="T3" style:family="text">
      <style:text-properties fo:color="#47b8b8"/>
    </style:style>
    <style:style style:name="T4" style:family="text">
      <style:text-properties fo:color="#ff00ff"/>
    </style:style>
    <style:style style:name="T5" style:family="text">
      <style:text-properties fo:color="#00dcff"/>
    </style:style>
    <style:style style:name="T6" style:family="text">
      <style:text-properties fo:font-size="24pt" style:font-size-asian="24pt"/>
    </style:style>
    <style:style style:name="T7" style:family="text">
      <style:text-properties fo:font-family="Tahoma" style:font-family-generic="roman" style:font-size-asian="24pt"/>
    </style:style>
    <style:style style:name="T8" style:family="text">
      <style:text-properties style:font-size-asian="24pt"/>
    </style:style>
    <style:style style:name="T9" style:family="text">
      <style:text-properties fo:color="#ff0000" fo:font-size="40pt" style:font-size-asian="40pt" style:font-size-complex="40pt"/>
    </style:style>
    <style:style style:name="T10" style:family="text">
      <style:text-properties fo:color="#3deb3d" fo:font-size="40pt" style:font-size-asian="40pt" style:font-size-complex="40pt"/>
    </style:style>
    <style:style style:name="T11" style:family="text">
      <style:text-properties fo:color="#ff00ff" fo:font-size="40pt" style:font-size-asian="40pt" style:font-size-complex="40pt"/>
    </style:style>
    <style:style style:name="T12" style:family="text">
      <style:text-properties fo:color="#00ff00" fo:font-size="40pt" style:font-size-asian="40pt" style:font-size-complex="40pt"/>
    </style:style>
    <style:style style:name="T13" style:family="text">
      <style:text-properties fo:color="#00ae00" fo:font-size="40pt" style:font-size-asian="40pt" style:font-size-complex="40pt"/>
    </style:style>
    <style:style style:name="T14" style:family="text">
      <style:text-properties fo:color="#b80047" fo:font-size="40pt" style:font-size-asian="40pt" style:font-size-complex="40pt"/>
    </style:style>
    <style:style style:name="T15" style:family="text">
      <style:text-properties fo:color="#9966cc" fo:font-size="40pt" style:font-size-asian="40pt" style:font-size-complex="40pt"/>
    </style:style>
    <style:style style:name="T16" style:family="text">
      <style:text-properties fo:color="#993366" fo:font-size="40pt" style:font-size-asian="40pt" style:font-size-complex="40pt"/>
    </style:style>
    <style:style style:name="T17" style:family="text">
      <style:text-properties fo:color="#0084d1" fo:font-size="40pt" style:font-size-asian="40pt" style:font-size-complex="40pt"/>
    </style:style>
    <style:style style:name="T18" style:family="text">
      <style:text-properties fo:color="#c5000b" fo:font-size="40pt" style:font-size-asian="40pt" style:font-size-complex="40pt"/>
    </style:style>
    <style:style style:name="T19" style:family="text">
      <style:text-properties fo:color="#23ff23" fo:font-size="40pt" style:font-size-asian="40pt" style:font-size-complex="40pt"/>
    </style:style>
    <style:style style:name="T20" style:family="text">
      <style:text-properties fo:color="#ff3366" fo:font-size="40pt" style:font-size-asian="40pt" style:font-size-complex="40pt"/>
    </style:style>
    <style:style style:name="T21" style:family="text">
      <style:text-properties fo:color="#00dcff" fo:font-size="40pt" style:font-size-asian="40pt" style:font-size-complex="40pt"/>
    </style:style>
    <style:style style:name="T22" style:family="text">
      <style:text-properties fo:color="#944794" fo:font-size="40pt" style:font-size-asian="40pt" style:font-size-complex="40pt"/>
    </style:style>
    <style:style style:name="T23" style:family="text">
      <style:text-properties fo:color="#00cccc" fo:font-size="40pt" style:font-size-asian="40pt" style:font-size-complex="40pt"/>
    </style:style>
    <style:style style:name="T24" style:family="text">
      <style:text-properties fo:color="#ffff99" fo:font-size="40pt" style:font-size-asian="40pt" style:font-size-complex="40pt"/>
    </style:style>
    <style:style style:name="T25" style:family="text">
      <style:text-properties fo:color="#9966cc" fo:font-size="44pt" style:font-size-asian="44pt" style:font-size-complex="44pt"/>
    </style:style>
    <style:style style:name="T26" style:family="text">
      <style:text-properties fo:color="#0099ff" fo:font-size="44pt" style:font-size-asian="44pt" style:font-size-complex="44pt"/>
    </style:style>
    <style:style style:name="T27" style:family="text">
      <style:text-properties fo:color="#00dcff" fo:font-size="44pt" style:font-size-asian="44pt" style:font-size-complex="44pt"/>
    </style:style>
    <style:style style:name="T28" style:family="text">
      <style:text-properties fo:color="#9999ff" fo:font-size="40pt" style:font-size-asian="40pt" style:font-size-complex="40pt"/>
    </style:style>
    <style:style style:name="T29" style:family="text">
      <style:text-properties fo:color="#ffff66" fo:font-size="40pt" style:font-size-asian="40pt" style:font-size-complex="40pt"/>
    </style:style>
    <style:style style:name="T30" style:family="text">
      <style:text-properties fo:color="#aecf00" fo:font-size="40pt" style:font-size-asian="40pt" style:font-size-complex="40pt"/>
    </style:style>
    <style:style style:name="T31" style:family="text">
      <style:text-properties fo:color="#ffff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office:forms form:automatic-focus="false" form:apply-design-mode="false"/>
        <draw:frame presentation:style-name="pr1" draw:layer="layout" svg:width="25.199cm" svg:height="3.507cm" svg:x="1.801cm" svg:y="1cm" presentation:class="title" presentation:user-transformed="true">
          <draw:text-box>
            <text:p><text:span text:style-name="T1">5</text:span><text:span text:style-name="T2">年</text:span><text:span text:style-name="T2">5</text:span><text:span text:style-name="T3">班</text:span><text:span text:style-name="T4">28</text:span><text:span text:style-name="T4">號 </text:span><text:span text:style-name="T5">陳靖慧</text:span></text:p>
          </draw:text-box>
        </draw:frame>
        <draw:custom-shape draw:style-name="gr1" draw:text-style-name="P2" draw:layer="layout" svg:width="10cm" svg:height="5cm" svg:x="9.5cm" svg:y="8.5cm">
          <text:p text:style-name="P1"><text:span text:style-name="T6"><text:s/>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2" draw:text-style-name="P2" draw:layer="layout" svg:width="12cm" svg:height="4.5cm" svg:x="7.5cm" svg:y="4cm">
          <text:p text:style-name="P1"><text:span text:style-name="T7">慧慧簡報</text:span><text:span text:style-name="T8"> 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2814.96541954837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3" draw:layer="layout" svg:width="12.46cm" svg:height="10.337cm" svg:x="7.5cm" svg:y="9.5cm">
          <draw:image xlink:href="Pictures/10000000000006AC00000589BCEBD6D6.jpg" xlink:type="simple" xlink:show="embed" xlink:actuate="onLoad">
            <text:p/>
          </draw:image>
        </draw:frame>
        <draw:custom-shape draw:style-name="gr4" draw:text-style-name="P3" draw:layer="layout" svg:width="1cm" svg:height="2cm" svg:x="1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6" draw:layer="layout" svg:width="7.5cm" svg:height="1.014cm" svg:x="-8cm" svg:y="6.486cm">
          <draw:text-box>
            <text:p>姓名陳</text:p>
          </draw:text-box>
        </draw:frame>
        <draw:frame draw:style-name="gr7" draw:text-style-name="P4" draw:layer="layout" svg:width="23cm" svg:height="2.34cm" svg:x="8.5cm" svg:y="4.16cm">
          <draw:text-box>
            <text:p><text:span text:style-name="T9">我</text:span><text:span text:style-name="T10">的</text:span><text:span text:style-name="T11">名字</text:span><text:span text:style-name="T12">是</text:span><text:span text:style-name="T13">陳</text:span><text:span text:style-name="T14">靖</text:span><text:span text:style-name="T15">慧</text:span></text:p>
          </draw:text-box>
        </draw:frame>
        <draw:frame draw:style-name="gr6" draw:text-style-name="P4" draw:layer="layout" svg:width="17.5cm" svg:height="1.944cm" svg:x="1cm" svg:y="8cm">
          <draw:text-box>
            <text:p><text:span text:style-name="T16">生</text:span><text:span text:style-name="T17">日</text:span><text:span text:style-name="T18">89</text:span><text:span text:style-name="T14">年</text:span><text:span text:style-name="T19">5</text:span><text:span text:style-name="T19">月</text:span><text:span text:style-name="T20">18</text:span><text:span text:style-name="T21">日</text:span></text:p>
          </draw:text-box>
        </draw:frame>
        <draw:frame draw:style-name="gr6" draw:text-style-name="P4" draw:layer="layout" svg:width="18.5cm" svg:height="1.94cm" svg:x="0.5cm" svg:y="10.06cm">
          <draw:text-box>
            <text:p><text:span text:style-name="T15">生</text:span><text:span text:style-name="T11">肖</text:span><text:span text:style-name="T22">屬</text:span><text:span text:style-name="T19">龍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frame draw:style-name="gr7" draw:text-style-name="P4" draw:layer="layout" svg:width="17cm" svg:height="2.34cm" svg:x="4.5cm" svg:y="4.5cm">
          <draw:text-box>
            <text:p><text:span text:style-name="T12">我</text:span><text:span text:style-name="T23">的</text:span><text:span text:style-name="T21">家</text:span><text:span text:style-name="T11">人</text:span><text:span text:style-name="T15">有</text:span></text:p>
          </draw:text-box>
        </draw:frame>
        <draw:frame draw:style-name="gr7" draw:text-style-name="P4" draw:layer="layout" svg:width="25cm" svg:height="2.34cm" svg:x="2cm" svg:y="8cm">
          <draw:text-box>
            <text:p><text:span text:style-name="T14">很會</text:span><text:span text:style-name="T21">煮飯菜</text:span><text:span text:style-name="T24">的</text:span><text:span text:style-name="T11">媽媽</text:span></text:p>
          </draw:text-box>
        </draw:frame>
        <draw:frame draw:style-name="gr6" draw:text-style-name="P4" draw:layer="layout" svg:width="12.5cm" svg:height="1.94cm" svg:x="3cm" svg:y="11.5cm">
          <draw:text-box>
            <text:p><text:span text:style-name="T15">可愛</text:span><text:span text:style-name="T12">的</text:span><text:span text:style-name="T17">弟弟</text:span></text:p>
          </draw:text-box>
        </draw:frame>
        <draw:frame draw:style-name="gr6" draw:text-style-name="P5" draw:layer="layout" svg:width="18cm" svg:height="2.114cm" svg:x="3.5cm" svg:y="15cm">
          <draw:text-box>
            <text:p text:style-name="P5"><text:span text:style-name="T25">聰明</text:span><text:span text:style-name="T26">的</text:span><text:span text:style-name="T27">爸爸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frame draw:style-name="gr7" draw:text-style-name="P4" draw:layer="layout" svg:width="25cm" svg:height="4.029cm" svg:x="3cm" svg:y="1.5cm">
          <draw:text-box>
            <text:p><text:span text:style-name="T28">我最喜歡</text:span><text:span text:style-name="T19">的食物</text:span><text:span text:style-name="T11">鬆餅和蛋糕</text:span><text:span text:style-name="T9">都是我最愛</text:span><text:span text:style-name="T29">吃的食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frame draw:style-name="gr6" draw:layer="layout" svg:width="13cm" svg:height="5.592cm" svg:x="-18cm" svg:y="4.408cm">
          <draw:text-box>
            <text:p>出生89年5月18日</text:p>
            <text:p/>
            <text:p>生肖:龍</text:p>
            <text:p/>
            <text:p/>
            <text:p>英文名字MINI</text:p>
            <text:p/>
          </draw:text-box>
        </draw:frame>
        <draw:rect draw:style-name="gr8" draw:text-style-name="P3" draw:layer="layout" svg:width="5cm" svg:height="1cm" svg:x="-12cm" svg:y="13.5cm">
          <text:p/>
        </draw:rect>
        <draw:frame draw:style-name="gr7" draw:text-style-name="P4" draw:layer="layout" svg:width="22cm" svg:height="4.033cm" svg:x="4cm" svg:y="4.467cm">
          <draw:text-box>
            <text:p><text:span text:style-name="T21">我最好</text:span><text:span text:style-name="T14">又最棒</text:span><text:span text:style-name="T30">的朋友是</text:span><text:span text:style-name="T11">李家淳</text:span><text:span text:style-name="T31">和</text:span><text:span text:style-name="T15">施凱訢</text:span><text:span text:style-name="T21">4</text:span><text:span text:style-name="T21">班的哦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預設">
        <office:forms form:automatic-focus="false" form:apply-design-mode="false"/>
        <draw:frame draw:style-name="gr7" draw:text-style-name="P4" draw:layer="layout" svg:width="20.5cm" svg:height="2.34cm" svg:x="9cm" svg:y="8.16cm">
          <draw:text-box>
            <text:p><text:span text:style-name="T15">謝謝</text:span><text:span text:style-name="T9">大家</text:span><text:span text:style-name="T10">的</text:span><text:span text:style-name="T11">觀賞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Orange" xlink:href="Pictures/100000000000005E0000005EC3FCE171.png" xlink:type="simple" xlink:show="embed" xlink:actuate="onLoad"/>
    <draw:fill-image draw:name="Sky" xlink:href="Pictures/100000000000005E0000005E2FA489E1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14:04:29.67</meta:creation-date>
    <meta:editing-duration>PT04H01M44S</meta:editing-duration>
    <meta:editing-cycles>16</meta:editing-cycles>
    <dc:date>2011-01-04T13:53:02.81</dc:date>
    <meta:generator>OpenOffice.org/3.1$Win32 OpenOffice.org_project/310m19$Build-9420</meta:generator>
    <meta:document-statistic meta:object-count="51"/>
  </office:meta>
</office:document-meta>
</file>