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00AEA00000FD11DC5ABD4.wmf"/>
  <manifest:file-entry manifest:media-type="image/png" manifest:full-path="Pictures/100000000000007D0000007DCA922E4C.png"/>
  <manifest:file-entry manifest:media-type="" manifest:full-path="Pictures/2000004200000E8100000D4EE72EB2EB.wmf"/>
  <manifest:file-entry manifest:media-type="image/jpeg" manifest:full-path="Pictures/10000000000004B000000320D3456789.jpg"/>
  <manifest:file-entry manifest:media-type="image/jpeg" manifest:full-path="Pictures/1000000000000280000001E035AA1DB8.jpg"/>
  <manifest:file-entry manifest:media-type="image/png" manifest:full-path="Pictures/100000000000015500000152D2C88FB4.png"/>
  <manifest:file-entry manifest:media-type="image/png" manifest:full-path="Pictures/100000000000005E0000005EB758AAC8.png"/>
  <manifest:file-entry manifest:media-type="image/png" manifest:full-path="Pictures/10000000000000910000009123940F90.png"/>
  <manifest:file-entry manifest:media-type="image/jpeg" manifest:full-path="Pictures/100000000000015E0000019D2FE028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family="書法家勘亭流" style:font-pitch="variable" fo:font-size="26pt" style:font-family-asian="書法家勘亭流" style:font-pitch-asian="variable" style:font-size-asian="26pt" style:font-size-complex="26pt"/>
    </style:style>
    <style:style style:name="P6" style:family="paragraph">
      <style:text-properties fo:font-family="'3 of 9 Barcode'" style:font-family-generic="decorative" style:font-pitch="variable" fo:font-size="48pt" fo:font-weight="bold" style:font-family-asian="'3 of 9 Barcode'" style:font-family-generic-asian="decorative" style:font-pitch-asian="variable" style:font-size-asian="48pt" style:font-weight-asian="bold" style:font-size-complex="48pt" style:font-weight-complex="bold"/>
    </style:style>
    <style:style style:name="P7" style:family="paragraph">
      <style:text-properties fo:font-family="'Franklin Gothic Demi'" style:font-family-generic="swiss" style:font-pitch="variable" fo:font-size="48pt" style:font-family-asian="'Franklin Gothic Demi'" style:font-family-generic-asian="swiss" style:font-pitch-asian="variable" style:font-size-asian="48pt" style:font-size-complex="48pt"/>
    </style:style>
    <style:style style:name="P8" style:family="paragraph">
      <style:text-properties fo:font-family="'Bauhaus 93'" style:font-family-generic="decorative" style:font-pitch="variable" fo:font-size="66pt" style:font-family-asian="'Bauhaus 93'" style:font-family-generic-asian="decorative" style:font-pitch-asian="variable" style:font-size-asian="66pt" style:font-size-complex="66pt"/>
    </style:style>
    <style:style style:name="P9" style:family="paragraph">
      <style:text-properties fo:font-family="'Agency FB'" style:font-family-generic="swiss" style:font-pitch="variable" fo:font-size="60pt" style:font-family-asian="'Agency FB'" style:font-family-generic-asian="swiss" style:font-pitch-asian="variable" style:font-size-asian="60pt" style:font-size-complex="60pt"/>
    </style:style>
    <style:style style:name="P10" style:family="paragraph">
      <style:text-properties fo:font-family="'Baskerville Old Face'" style:font-family-generic="roman" style:font-pitch="variable" fo:font-size="48pt" style:font-family-asian="'Baskerville Old Face'" style:font-family-generic-asian="roman" style:font-pitch-asian="variable" style:font-size-asian="48pt" style:font-size-complex="48pt"/>
    </style:style>
    <style:style style:name="P11" style:family="paragraph">
      <style:text-properties fo:font-family="'3 of 9 Barcode'" style:font-family-generic="decorative" style:font-pitch="variable" fo:font-size="60pt" style:font-family-asian="'3 of 9 Barcode'" style:font-family-generic-asian="decorative" style:font-pitch-asian="variable" style:font-size-asian="60pt" style:font-size-complex="60pt"/>
    </style:style>
    <style:style style:name="P12" style:family="paragraph">
      <style:text-properties fo:font-family="書法家中黑體" style:font-pitch="variable" fo:font-size="60pt" style:font-family-asian="書法家中黑體" style:font-pitch-asian="variable" style:font-size-asian="60pt" style:font-size-complex="60pt"/>
    </style:style>
    <style:style style:name="P13" style:family="paragraph">
      <style:text-properties fo:font-family="Art" style:font-pitch="variable" style:font-charset="x-symbol" fo:font-size="54pt" style:font-family-asian="Art" style:font-pitch-asian="variable" style:font-charset-asian="x-symbol" style:font-size-asian="54pt" style:font-size-complex="54pt"/>
    </style:style>
    <style:style style:name="P14" style:family="paragraph">
      <style:text-properties fo:font-family="'3 of 9 Barcode'" style:font-family-generic="decorative" style:font-pitch="variable" fo:font-size="48pt" style:font-family-asian="'3 of 9 Barcode'" style:font-family-generic-asian="decorative" style:font-pitch-asian="variable" style:font-size-asian="48pt" style:font-size-complex="48pt"/>
    </style:style>
    <style:style style:name="P15" style:family="paragraph">
      <style:text-properties fo:color="#ff0000" fo:font-family="書法家綜藝體" style:font-pitch="variable" fo:font-size="159pt" style:font-family-asian="書法家綜藝體" style:font-pitch-asian="variable" style:font-size-asian="159pt" style:font-size-complex="159pt"/>
    </style:style>
    <style:style style:name="T1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書法家勘亭流" style:font-pitch="variable" fo:font-size="26pt" style:font-family-asian="書法家勘亭流" style:font-pitch-asian="variable" style:font-size-asian="26pt" style:font-size-complex="26pt"/>
    </style:style>
    <style:style style:name="T4" style:family="text">
      <style:text-properties fo:font-family="'3 of 9 Barcode'" style:font-family-generic="decorative" style:font-pitch="variable" fo:font-size="44pt" fo:font-weight="bold" style:font-family-asian="'3 of 9 Barcode'" style:font-family-generic-asian="decorative" style:font-pitch-asian="variable" style:font-size-asian="44pt" style:font-weight-asian="bold" style:font-size-complex="44pt" style:font-weight-complex="bold"/>
    </style:style>
    <style:style style:name="T5" style:family="text">
      <style:text-properties fo:font-family="'Franklin Gothic Demi'" style:font-family-generic="swiss" style:font-pitch="variable" fo:font-size="48pt" style:font-family-asian="'Franklin Gothic Demi'" style:font-family-generic-asian="swiss" style:font-pitch-asian="variable" style:font-size-asian="48pt" style:font-size-complex="48pt"/>
    </style:style>
    <style:style style:name="T6" style:family="text">
      <style:text-properties fo:font-family="'Bauhaus 93'" style:font-family-generic="decorative" style:font-pitch="variable" fo:font-size="66pt" style:font-family-asian="'Bauhaus 93'" style:font-family-generic-asian="decorative" style:font-pitch-asian="variable" style:font-size-asian="66pt" style:font-size-complex="66pt"/>
    </style:style>
    <style:style style:name="T7" style:family="text">
      <style:text-properties fo:font-family="'Agency FB'" style:font-family-generic="swiss" style:font-pitch="variable" fo:font-size="60pt" style:font-family-asian="'Agency FB'" style:font-family-generic-asian="swiss" style:font-pitch-asian="variable" style:font-size-asian="60pt" style:font-size-complex="60pt"/>
    </style:style>
    <style:style style:name="T8" style:family="text">
      <style:text-properties fo:font-family="'Baskerville Old Face'" style:font-family-generic="roman" style:font-pitch="variable" fo:font-size="48pt" style:font-family-asian="'Baskerville Old Face'" style:font-family-generic-asian="roman" style:font-pitch-asian="variable" style:font-size-asian="48pt" style:font-size-complex="48pt"/>
    </style:style>
    <style:style style:name="T9" style:family="text">
      <style:text-properties fo:font-family="'3 of 9 Barcode'" style:font-family-generic="decorative" style:font-pitch="variable" fo:font-size="60pt" style:font-family-asian="'3 of 9 Barcode'" style:font-family-generic-asian="decorative" style:font-pitch-asian="variable" style:font-size-asian="60pt" style:font-size-complex="60pt"/>
    </style:style>
    <style:style style:name="T10" style:family="text">
      <style:text-properties fo:font-family="書法家中黑體" style:font-pitch="variable" fo:font-size="60pt" style:font-family-asian="書法家中黑體" style:font-pitch-asian="variable" style:font-size-asian="60pt" style:font-size-complex="60pt"/>
    </style:style>
    <style:style style:name="T11" style:family="text">
      <style:text-properties fo:font-family="Art" style:font-pitch="variable" style:font-charset="x-symbol" fo:font-size="54pt" style:font-family-asian="Art" style:font-pitch-asian="variable" style:font-charset-asian="x-symbol" style:font-size-asian="54pt" style:font-size-complex="54pt"/>
    </style:style>
    <style:style style:name="T12" style:family="text">
      <style:text-properties fo:font-family="'3 of 9 Barcode'" style:font-family-generic="decorative" style:font-pitch="variable" fo:font-size="48pt" style:font-family-asian="'3 of 9 Barcode'" style:font-family-generic-asian="decorative" style:font-pitch-asian="variable" style:font-size-asian="48pt" style:font-size-complex="48pt"/>
    </style:style>
    <style:style style:name="T13" style:family="text">
      <style:text-properties fo:color="#ff0000" fo:font-family="書法家綜藝體" style:font-pitch="variable" fo:font-size="159pt" style:font-family-asian="書法家綜藝體" style:font-pitch-asian="variable" style:font-size-asian="159pt" style:font-size-complex="15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2.5cm" svg:height="3.299cm" svg:x="7.5cm" svg:y="5.5cm">
          <draw:text-box>
            <text:p><text:span text:style-name="T1">沈哲民</text:span></text:p>
            <text:p><text:span text:style-name="T1"/></text:p>
          </draw:text-box>
        </draw:frame>
        <draw:custom-shape draw:style-name="gr2" draw:text-style-name="P3" draw:id="id2" draw:layer="layout" svg:width="10cm" svg:height="5.001cm" svg:x="9cm" svg:y="0.5cm">
          <text:p text:style-name="P2"><text:span text:style-name="T2">沈哲民的簡報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3" draw:text-style-name="P4" draw:id="id4" draw:layer="layout" svg:width="7.5cm" svg:height="6.5cm" svg:x="20cm" svg:y="1.5cm">
          <draw:image xlink:href="Pictures/2000004200000E8100000D4EE72EB2EB.wmf" xlink:type="simple" xlink:show="embed" xlink:actuate="onLoad">
            <text:p/>
          </draw:image>
        </draw:frame>
        <draw:frame draw:style-name="gr3" draw:text-style-name="P4" draw:id="id5" draw:layer="layout" svg:width="8.793cm" svg:height="8cm" svg:x="0.5cm" svg:y="11.5cm">
          <draw:image xlink:href="Pictures/2000005400000AEA00000FD11DC5ABD4.wmf" xlink:type="simple" xlink:show="embed" xlink:actuate="onLoad">
            <text:p/>
          </draw:image>
        </draw:frame>
        <draw:frame draw:style-name="gr4" draw:text-style-name="P5" draw:layer="layout" svg:width="6.5cm" svg:height="1.17cm" svg:x="1.5cm" svg:y="4.5cm">
          <draw:text-box>
            <text:p text:id="id3"><text:span text:style-name="T3">五年二班三號</text:span></text:p>
          </draw:text-box>
        </draw:frame>
        <draw:frame draw:style-name="gr3" draw:text-style-name="P4" draw:layer="layout" svg:width="14.5cm" svg:height="10cm" svg:x="11cm" svg:y="8.5cm">
          <draw:image xlink:href="Pictures/10000000000004B000000320D34567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flash-once">
                  <anim:animate smil:dur="1s" smil:targetElement="id2" smil:attributeName="visibility" smil:values="hidden;visible" smil:keyTimes="0;0.5" smil:calcMode="discrete"/>
                  <anim:set smil:begin="0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circle" presentation:preset-sub-type="in">
                  <anim:transitionFilter smil:dur="2s" smil:targetElement="id4" smil:type="ellipseWipe" smil:subtype="horizontal" smil:mode="out" smil:direction="reverse"/>
                  <anim:set smil:begin="1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5" smil:type="checkerBoardWipe" smil:subtype="across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6" draw:text-style-name="P6" draw:layer="layout" svg:width="15cm" svg:height="3.5cm" svg:x="8cm" svg:y="4cm">
          <draw:text-box>
            <text:p text:id="id7"><text:span text:style-name="T4">我的名字叫沈哲民</text:span></text:p>
          </draw:text-box>
        </draw:frame>
        <draw:frame draw:style-name="gr4" draw:text-style-name="P7" draw:layer="layout" svg:width="14cm" svg:height="4.095cm" svg:x="7.5cm" svg:y="5.405cm">
          <draw:text-box>
            <text:p text:id="id8"><text:span text:style-name="T5">我的英文名字是</text:span><text:span text:style-name="T5">Jack</text:span></text:p>
          </draw:text-box>
        </draw:frame>
        <draw:frame draw:style-name="gr3" draw:text-style-name="P4" draw:id="id9" draw:layer="layout" svg:width="11.5cm" svg:height="9.942cm" svg:x="7.5cm" svg:y="10.058cm">
          <draw:image xlink:href="Pictures/100000000000015500000152D2C88FB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10">
        <office:forms form:automatic-focus="false" form:apply-design-mode="false"/>
        <draw:frame draw:style-name="gr4" draw:text-style-name="P8" draw:layer="layout" svg:width="18cm" svg:height="2.884cm" svg:x="5.5cm" svg:y="1.5cm">
          <draw:text-box>
            <text:p text:id="id11"><text:span text:style-name="T6">我的生肖是兔子</text:span></text:p>
          </draw:text-box>
        </draw:frame>
        <draw:frame draw:style-name="gr4" draw:text-style-name="P9" draw:layer="layout" svg:width="17.5cm" svg:height="2.626cm" svg:x="5cm" svg:y="5.5cm">
          <draw:text-box>
            <text:p text:id="id12"><text:span text:style-name="T7">我的星座是射手座</text:span></text:p>
          </draw:text-box>
        </draw:frame>
        <draw:frame draw:style-name="gr3" draw:text-style-name="P4" draw:id="id13" draw:layer="layout" svg:width="9.259cm" svg:height="10.926cm" svg:x="0cm" svg:y="9.5cm">
          <draw:image xlink:href="Pictures/100000000000015E0000019D2FE028D6.jpg" xlink:type="simple" xlink:show="embed" xlink:actuate="onLoad">
            <text:p/>
          </draw:image>
        </draw:frame>
        <draw:frame draw:style-name="gr3" draw:text-style-name="P4" draw:id="id14" draw:layer="layout" svg:width="16.932cm" svg:height="10.5cm" svg:x="10.568cm" svg:y="9cm">
          <draw:image xlink:href="Pictures/1000000000000280000001E035AA1DB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anim:sub-item="text" smil:type="irisWipe" smil:subtype="rectangle" smil:mode="out" smil:direction="reverse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" anim:sub-item="text" smil:attributeName="x" smil:values="x;x" smil:keyTimes="0;1"/>
                  <anim:animate smil:dur="0.5s" smil:targetElement="id12" anim:sub-item="text" smil:attributeName="y" smil:values="y;1+height/2" smil:keyTimes="0;1"/>
                  <anim:set smil:begin="0.4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flash-once">
                  <anim:animate smil:dur="1s" smil:targetElement="id13" smil:attributeName="visibility" smil:values="hidden;visible" smil:keyTimes="0;0.5" smil:calcMode="discrete"/>
                  <anim:set smil:begin="0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14" smil:type="waterfallWipe" smil:subtype="horizontalRight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15">
        <office:forms form:automatic-focus="false" form:apply-design-mode="false"/>
        <draw:frame draw:style-name="gr4" draw:text-style-name="P10" draw:layer="layout" svg:width="21cm" svg:height="2.186cm" svg:x="3cm" svg:y="5.5cm">
          <draw:text-box>
            <text:p text:id="id18"><text:span text:style-name="T8">我的家人有爸爸 媽媽 姐姐</text:span></text:p>
          </draw:text-box>
        </draw:frame>
        <draw:frame draw:style-name="gr3" draw:text-style-name="P4" draw:layer="layout" svg:width="9cm" svg:height="10.5cm" svg:x="0.5cm" svg:y="10cm">
          <draw:image xlink:href="Pictures/10000000000000910000009123940F90.png" xlink:type="simple" xlink:show="embed" xlink:actuate="onLoad">
            <text:p/>
          </draw:image>
        </draw:frame>
        <draw:frame draw:style-name="gr3" draw:text-style-name="P4" draw:layer="layout" svg:width="7.306cm" svg:height="8cm" svg:x="20.5cm" svg:y="13cm">
          <draw:image xlink:href="Pictures/100000000000007D0000007DCA922E4C.png" xlink:type="simple" xlink:show="embed" xlink:actuate="onLoad">
            <text:p/>
          </draw:image>
        </draw:frame>
        <draw:frame draw:style-name="gr4" draw:text-style-name="P11" draw:layer="layout" svg:width="19.5cm" svg:height="1.856cm" svg:x="4.5cm" svg:y="1.144cm">
          <draw:text-box>
            <text:p text:id="id16"><text:span text:style-name="T9">我喜歡玩電腦</text:span></text:p>
          </draw:text-box>
        </draw:frame>
        <draw:frame draw:style-name="gr1" draw:text-style-name="P12" draw:layer="layout" svg:width="7cm" svg:height="2.5cm" svg:x="18cm" svg:y="0.5cm">
          <draw:text-box>
            <text:p><text:span text:style-name="T10">看電視</text:span></text:p>
          </draw:text-box>
        </draw:frame>
        <draw:frame draw:style-name="gr4" draw:text-style-name="P13" draw:layer="layout" svg:width="11.5cm" svg:height="2.266cm" svg:x="6cm" svg:y="3.234cm">
          <draw:text-box>
            <text:p text:id="id17"><text:span text:style-name="T11">我喜歡摔角</text:span></text:p>
          </draw:text-box>
        </draw:frame>
        <draw:frame draw:style-name="gr4" draw:text-style-name="P14" draw:layer="layout" svg:width="20cm" svg:height="1.534cm" svg:x="4cm" svg:y="8.5cm">
          <draw:text-box>
            <text:p text:id="id19"><text:span text:style-name="T12">這是我最愛的跑跑卡丁車</text:span></text:p>
          </draw:text-box>
        </draw:frame>
        <anim:par presentation:node-type="timing-root">
          <anim:par smil:begin="id15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flash-once">
                  <anim:animate smil:dur="1s" smil:targetElement="id16" anim:sub-item="text" smil:attributeName="visibility" smil:values="hidden;visible" smil:keyTimes="0;0.5" smil:calcMode="discrete"/>
                  <anim:set smil:begin="0.9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wedge">
                  <anim:transitionFilter smil:dur="2s" smil:targetElement="id17" anim:sub-item="text" smil:type="fanWipe" smil:subtype="centerTop" smil:mode="out"/>
                  <anim:set smil:begin="1.9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18" anim:sub-item="text" smil:type="irisWipe" smil:subtype="diamond" smil:mode="out" smil:direction="reverse"/>
                  <anim:set smil:begin="1.9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19" anim:sub-item="text" smil:type="randomBarWipe" smil:subtype="horizontal" smil:mode="out"/>
                  <anim:set smil:begin="0.499s" smil:dur="0.001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20">
        <office:forms form:automatic-focus="false" form:apply-design-mode="false"/>
        <draw:frame draw:style-name="gr7" draw:text-style-name="P15" draw:layer="layout" svg:width="25cm" svg:height="5.861cm" svg:x="2.5cm" svg:y="5.957cm">
          <draw:text-box>
            <text:p text:id="id21"><text:span text:style-name="T13">謝謝觀賞</text:span></text:p>
          </draw:text-box>
        </draw:frame>
        <anim:par presentation:node-type="timing-root">
          <anim:par smil:begin="id20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00" draw:fill-gradient-name="Axial_20_light_20_red_2f_white" draw:fill-image-name="Wet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00" draw:fill-gradient-name="Axial_20_light_20_red_2f_white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2:58.67</meta:creation-date>
    <meta:editing-duration>PT04H22M21S</meta:editing-duration>
    <meta:editing-cycles>15</meta:editing-cycles>
    <dc:date>2010-12-28T11:13:54.75</dc:date>
    <meta:generator>OpenOffice.org/3.1$Win32 OpenOffice.org_project/310m19$Build-9420</meta:generator>
    <meta:document-statistic meta:object-count="52"/>
  </office:meta>
</office:document-meta>
</file>