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AC2D17B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0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hatch" draw:fill-color="#000000" draw:fill-gradient-name="Gradient_20_1" draw:fill-hatch-name="Blue_20_Crossed_20_45_20_Degrees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99cm" draw:shadow-offset-y="0.199cm" draw:shadow-color="#808080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99ccff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標楷體" style:font-family-generic="script" style:font-pitch="fixed" fo:font-size="40pt" fo:font-weight="bold" style:font-family-asian="標楷體" style:font-family-generic-asian="script" style:font-pitch-asian="fixed" style:font-size-asian="21pt" style:font-weight-asian="bold" style:font-size-complex="40pt" style:font-weight-complex="bold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text-scale="90%" style:font-relief="none"/>
    </style:style>
    <style:style style:name="P5" style:family="paragraph">
      <style:paragraph-properties fo:text-align="center"/>
      <style:text-properties fo:font-family="標楷體" style:font-family-generic="script" style:font-pitch="fixed" fo:font-size="32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P6" style:family="paragraph">
      <style:paragraph-properties fo:text-align="center"/>
      <style:text-properties fo:font-family="書法家豪楷體" style:font-pitch="variable" fo:font-size="20pt" fo:font-weight="bold" style:font-family-asian="書法家豪楷體" style:font-pitch-asian="variable" style:font-size-asian="20pt" style:font-weight-asian="bold" style:font-size-complex="20pt" style:font-weight-complex="bold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T1" style:family="text">
      <style:text-properties fo:color="#00ae00" fo:font-family="標楷體" style:font-family-generic="script" style:font-pitch="fixed" fo:font-size="40pt" fo:font-weight="bold" style:font-family-asian="標楷體" style:font-family-generic-asian="script" style:font-pitch-asian="fixed" style:font-size-asian="40pt" style:font-weight-asian="bold" style:font-size-complex="40pt" style:font-weight-complex="bold"/>
    </style:style>
    <style:style style:name="T2" style:family="text">
      <style:text-properties fo:color="#00cccc" fo:font-family="標楷體" style:font-family-generic="script" style:font-pitch="fixed" fo:font-size="40pt" fo:font-weight="bold" style:font-family-asian="標楷體" style:font-family-generic-asian="script" style:font-pitch-asian="fixed" style:font-size-asian="40pt" style:font-weight-asian="bold" style:font-size-complex="40pt" style:font-weight-complex="bold"/>
    </style:style>
    <style:style style:name="T3" style:family="text">
      <style:text-properties fo:color="#0000ff" fo:font-family="標楷體" style:font-family-generic="script" style:font-pitch="fixed" fo:font-size="40pt" fo:font-weight="bold" style:font-family-asian="標楷體" style:font-family-generic-asian="script" style:font-pitch-asian="fixed" style:font-size-asian="40pt" style:font-weight-asian="bold" style:font-size-complex="40pt" style:font-weight-complex="bold"/>
    </style:style>
    <style:style style:name="T4" style:family="text">
      <style:text-properties fo:font-size="18pt" style:font-size-asian="18pt" style:font-size-complex="18pt" style:text-scale="90%"/>
    </style:style>
    <style:style style:name="T5" style:family="text">
      <style:text-properties fo:font-size="44pt" style:font-size-asian="44pt" style:font-size-complex="44pt" style:text-scale="90%"/>
    </style:style>
    <style:style style:name="T6" style:family="text">
      <style:text-properties fo:color="#2323dc" fo:font-family="標楷體" style:font-family-generic="script" style:font-pitch="fixed" fo:font-size="32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7" style:family="text">
      <style:text-properties fo:color="#579d1c" fo:font-family="標楷體" style:font-family-generic="script" style:font-pitch="fixed" fo:font-size="32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8" style:family="text">
      <style:text-properties fo:color="#00ffff" fo:font-family="標楷體" style:font-family-generic="script" style:font-pitch="fixed" fo:font-size="32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9" style:family="text">
      <style:text-properties fo:color="#99284c" fo:font-family="標楷體" style:font-family-generic="script" style:font-pitch="fixed" fo:font-size="32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10" style:family="text">
      <style:text-properties fo:color="#3deb3d" fo:font-family="標楷體" style:font-family-generic="script" style:font-pitch="fixed" fo:font-size="32pt" fo:font-weight="bold" style:font-family-asian="標楷體" style:font-family-generic-asian="script" style:font-pitch-asian="fixed" style:font-size-asian="32pt" style:font-weight-asian="bold" style:font-size-complex="32pt" style:font-weight-complex="bold"/>
    </style:style>
    <style:style style:name="T11" style:family="text">
      <style:text-properties fo:font-family="書法家豪楷體" style:font-pitch="variable" fo:font-size="20pt" fo:font-weight="bold" style:font-family-asian="書法家豪楷體" style:font-pitch-asian="variable" style:font-size-asian="20pt" style:font-weight-asian="bold" style:font-size-complex="20pt" style:font-weight-complex="bold"/>
    </style:style>
    <style:style style:name="T12" style:family="text">
      <style:text-properties fo:color="#ff420e"/>
    </style:style>
    <style:style style:name="T13" style:family="text">
      <style:text-properties fo:color="#23ff23"/>
    </style:style>
    <style:style style:name="T14" style:family="text">
      <style:text-properties fo:color="#2300dc"/>
    </style:style>
    <style:style style:name="T15" style:family="text">
      <style:text-properties fo:color="#0099ff"/>
    </style:style>
    <style:style style:name="T16" style:family="text">
      <style:text-properties fo:color="#ff3366"/>
    </style:style>
    <style:style style:name="T17" style:family="text">
      <style:text-properties fo:color="#ff8080"/>
    </style:style>
    <style:style style:name="T18" style:family="text">
      <style:text-properties fo:color="#ff6633"/>
    </style:style>
    <style:style style:name="T19" style:family="text">
      <style:text-properties fo:color="#ffcc99"/>
    </style:style>
    <style:style style:name="T20" style:family="text">
      <style:text-properties fo:color="#00ff00"/>
    </style:style>
    <style:style style:name="T2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2" draw:id="id2" draw:layer="layout" svg:width="14cm" svg:height="1.94cm" svg:x="2.5cm" svg:y="1.5cm">
          <draw:text-box>
            <text:p text:style-name="P1"><text:span text:style-name="T1">五年</text:span><text:span text:style-name="T1">4</text:span><text:span text:style-name="T1">班</text:span><text:span text:style-name="T2">3</text:span><text:span text:style-name="T2">號 </text:span><text:span text:style-name="T3">翁啟銓</text:span></text:p>
          </draw:text-box>
        </draw:frame>
        <draw:custom-shape draw:style-name="gr2" draw:text-style-name="P4" draw:id="id3" draw:layer="layout" svg:width="10cm" svg:height="4.5cm" svg:x="4cm" svg:y="4cm">
          <text:p text:style-name="P3"><text:span text:style-name="T4">簡報</text:span></text:p>
          <text:p text:style-name="P3"><text:span text:style-name="T5"/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1708.189181081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1" draw:id="id4" draw:layer="layout" svg:width="15.4cm" svg:height="5.5cm" svg:x="2cm" svg:y="6.5cm">
          <draw:image xlink:href="../../mail/IMG_1868a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3s">
                <anim:par smil:begin="0s" smil:fill="hold" presentation:node-type="after-previous" presentation:preset-class="emphasis" presentation:preset-id="ooo-emphasis-spin">
                  <anim:animateTransform smil:dur="2s" smil:fill="hold" smil:targetElement="id2" smil:by="360" smil:attributeName="transform" svg:type="rotate"/>
                </anim:par>
              </anim:par>
              <anim:par smil:begin="5s">
                <anim:iterate smil:begin="0s" smil:fill="hold" presentation:node-type="after-previous" presentation:preset-class="emphasis" presentation:preset-id="ooo-emphasis-grow-with-color" smil:targetElement="id3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.5pt"/>
                </anim:iterate>
              </anim:par>
              <anim:par smil:begin="5.55s">
                <anim:par smil:begin="0s" smil:fill="hold" presentation:node-type="after-previous" presentation:preset-class="emphasis" presentation:preset-id="ooo-emphasis-blink">
                  <anim:animate smil:dur="1s" smil:fill="hold" smil:targetElement="id4" smil:attributeName="visibility" smil:values="hidden;visible" smil:keyTimes="0;0.5" smil:calcMode="discrete"/>
                </anim:par>
              </anim:par>
              <anim:par smil:begin="6.55s">
                <anim:par smil:begin="0s" smil:fill="hold" presentation:node-type="after-previous" presentation:preset-class="exit" presentation:preset-id="ooo-exit-wedge">
                  <anim:transitionFilter smil:dur="2s" smil:targetElement="id2" smil:type="fanWipe" smil:subtype="centerTop" smil:mode="out"/>
                  <anim:set smil:begin="1.999s" smil:dur="0.001s" smil:fill="hold" smil:targetElement="id2" smil:attributeName="visibility" smil:to="hidden"/>
                </anim:par>
              </anim:par>
              <anim:par smil:begin="8.55s">
                <anim:par smil:begin="0s" smil:fill="hold" presentation:node-type="after-previous" presentation:preset-class="exit" presentation:preset-id="ooo-exit-random-bars" presentation:preset-sub-type="vertical">
                  <anim:transitionFilter smil:dur="0.5s" smil:targetElement="id3" smil:type="randomBarWipe" smil:subtype="horizontal" smil:mode="out"/>
                  <anim:set smil:begin="0.499s" smil:dur="0.001s" smil:fill="hold" smil:targetElement="id3" smil:attributeName="visibility" smil:to="hidden"/>
                </anim:par>
              </anim:par>
              <anim:par smil:begin="9.05s">
                <anim:par smil:begin="0s" smil:fill="hold" presentation:node-type="after-previous" presentation:preset-class="exit" presentation:preset-id="ooo-exit-random">
                  <anim:transitionFilter smil:dur="2s" smil:targetElement="id4" smil:type="irisWipe" smil:subtype="diamond" smil:mode="out"/>
                  <anim:set smil:begin="1.9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5">
        <office:forms form:automatic-focus="false" form:apply-design-mode="false"/>
        <draw:frame draw:style-name="gr5" draw:text-style-name="P5" draw:layer="layout" svg:width="14.5cm" svg:height="1.606cm" svg:x="2cm" svg:y="1.894cm">
          <draw:text-box>
            <text:p text:style-name="P1"><text:span text:style-name="T6">我</text:span><text:span text:style-name="T7">的</text:span><text:span text:style-name="T8">英文</text:span><text:span text:style-name="T9">名子</text:span><text:span text:style-name="T9">:</text:span><text:span text:style-name="T10">Jim</text:span></text:p>
          </draw:text-box>
        </draw:frame>
        <draw:frame draw:style-name="gr5" draw:text-style-name="P6" draw:layer="layout" svg:width="11cm" svg:height="0.958cm" svg:x="4cm" svg:y="4cm">
          <draw:text-box>
            <text:p text:style-name="P1"><text:span text:style-name="T11">我的生日</text:span><text:span text:style-name="T11">:88</text:span><text:span text:style-name="T11">年</text:span><text:span text:style-name="T11">11</text:span><text:span text:style-name="T11">月</text:span><text:span text:style-name="T11">15</text:span><text:span text:style-name="T11">日</text:span></text:p>
          </draw:text-box>
        </draw:frame>
        <draw:frame draw:style-name="gr5" draw:layer="layout" svg:width="8.5cm" svg:height="1.014cm" svg:x="5cm" svg:y="5.5cm">
          <draw:text-box>
            <text:p><text:span text:style-name="T12">我的生肖是</text:span>:<text:span text:style-name="T13">兔</text:span></text:p>
          </draw:text-box>
        </draw:frame>
        <draw:frame draw:style-name="gr5" draw:layer="layout" svg:width="9cm" svg:height="1.014cm" svg:x="5cm" svg:y="6.486cm">
          <draw:text-box>
            <text:p><text:span text:style-name="T14">我</text:span><text:span text:style-name="T15">的</text:span><text:span text:style-name="T16">星</text:span><text:span text:style-name="T17">座</text:span><text:span text:style-name="T18">是</text:span><text:span text:style-name="T19">:</text:span><text:span text:style-name="T20">天蠍座</text:span></text:p>
          </draw:text-box>
        </draw:frame>
        <anim:par presentation:node-type="timing-root">
          <anim:par smil:begin="id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6">
        <office:forms form:automatic-focus="false" form:apply-design-mode="false"/>
        <draw:frame draw:style-name="gr5" draw:layer="layout" svg:width="13.5cm" svg:height="1.014cm" svg:x="2.5cm" svg:y="2.5cm">
          <draw:text-box>
            <text:p>我的興趣:打躲避球、樂樂棒</text:p>
          </draw:text-box>
        </draw:frame>
        <draw:frame draw:style-name="gr5" draw:layer="layout" svg:width="12cm" svg:height="1.777cm" svg:x="2.5cm" svg:y="3.5cm">
          <draw:text-box>
            <text:p>我家的成員:弟弟、哥哥、媽媽、爸爸、奶奶</text:p>
          </draw:text-box>
        </draw:frame>
        <draw:frame draw:style-name="gr5" draw:layer="layout" svg:width="11.5cm" svg:height="1.014cm" svg:x="2.5cm" svg:y="5.486cm">
          <draw:text-box>
            <text:p>我最喜歡食物是:薯條、炸雞、汽水</text:p>
          </draw:text-box>
        </draw:frame>
        <anim:par presentation:node-type="timing-root">
          <anim:par smil:begin="id6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 draw:id="id7">
        <office:forms form:automatic-focus="false" form:apply-design-mode="false"/>
        <draw:frame draw:style-name="gr5" draw:layer="layout" svg:width="12.5cm" svg:height="2.54cm" svg:x="3cm" svg:y="1cm">
          <draw:text-box>
            <text:p>我最喜歡的卡通:神奇寶貝</text:p>
            <text:p/>
            <text:p/>
          </draw:text-box>
        </draw:frame>
        <draw:frame draw:style-name="gr3" draw:text-style-name="P1" draw:layer="layout" svg:width="3cm" svg:height="3cm" svg:x="3.5cm" svg:y="9cm">
          <draw:image xlink:href="//163.26.205.3/public/%E5%9C%96%E5%BA%AB/%E5%8D%A1%E9%80%9A%E5%9C%96%E6%A1%88/%E7%9A%AE%E5%8D%A1%E4%B8%98062.jpg" xlink:type="simple" xlink:show="embed" xlink:actuate="onLoad">
            <text:p/>
          </draw:image>
        </draw:frame>
        <draw:frame draw:style-name="gr3" draw:text-style-name="P1" draw:layer="layout" svg:width="3.309cm" svg:height="2.994cm" svg:x="14.091cm" svg:y="9cm">
          <draw:image xlink:href="//163.26.205.3/public/%E5%9C%96%E5%BA%AB/%E5%8D%A1%E9%80%9A%E5%9C%96%E6%A1%88/%E7%9A%AE%E5%8D%A1%E4%B8%98079.jpg" xlink:type="simple" xlink:show="embed" xlink:actuate="onLoad">
            <text:p/>
          </draw:image>
        </draw:frame>
        <draw:frame draw:style-name="gr3" draw:text-style-name="P1" draw:layer="layout" svg:width="3cm" svg:height="3cm" svg:x="11.5cm" svg:y="9cm">
          <draw:image xlink:href="//163.26.205.3/public/%E5%9C%96%E5%BA%AB/%E5%8D%A1%E9%80%9A%E5%9C%96%E6%A1%88/%E7%9A%AE%E5%8D%A1%E4%B8%98076.jpg" xlink:type="simple" xlink:show="embed" xlink:actuate="onLoad">
            <text:p/>
          </draw:image>
        </draw:frame>
        <draw:frame draw:style-name="gr3" draw:text-style-name="P1" draw:layer="layout" svg:width="2.589cm" svg:height="3.554cm" svg:x="8.911cm" svg:y="8.946cm">
          <draw:image xlink:href="//163.26.205.3/public/%E5%9C%96%E5%BA%AB/%E5%8D%A1%E9%80%9A%E5%9C%96%E6%A1%88/%E7%9A%AE%E5%8D%A1%E4%B8%98080.jpg" xlink:type="simple" xlink:show="embed" xlink:actuate="onLoad">
            <text:p/>
          </draw:image>
        </draw:frame>
        <draw:frame draw:style-name="gr3" draw:text-style-name="P1" draw:layer="layout" svg:width="2.487cm" svg:height="3.384cm" svg:x="6.5cm" svg:y="9cm">
          <draw:image xlink:href="//163.26.205.3/public/%E5%9C%96%E5%BA%AB/%E5%8D%A1%E9%80%9A%E5%9C%96%E6%A1%88/%E7%9A%AE%E5%8D%A1%E4%B8%98114.jpg" xlink:type="simple" xlink:show="embed" xlink:actuate="onLoad">
            <text:p/>
          </draw:image>
        </draw:frame>
        <draw:frame draw:style-name="gr3" draw:text-style-name="P1" draw:layer="layout" svg:width="4.182cm" svg:height="4.622cm" svg:x="8.818cm" svg:y="4.378cm">
          <draw:image xlink:href="//163.26.205.3/public/%E5%9C%96%E5%BA%AB/%E5%8D%A1%E9%80%9A%E5%9C%96%E6%A1%88/%E7%9A%AE%E5%8D%A1%E4%B8%98112.jpg" xlink:type="simple" xlink:show="embed" xlink:actuate="onLoad">
            <text:p/>
          </draw:image>
        </draw:frame>
        <draw:frame draw:style-name="gr3" draw:text-style-name="P1" draw:layer="layout" svg:width="4.122cm" svg:height="4.723cm" svg:x="4.878cm" svg:y="4.277cm">
          <draw:image xlink:href="//163.26.205.3/public/%E5%9C%96%E5%BA%AB/%E5%8D%A1%E9%80%9A%E5%9C%96%E6%A1%88/%E7%9A%AE%E5%8D%A1%E4%B8%98117.jpg" xlink:type="simple" xlink:show="embed" xlink:actuate="onLoad">
            <text:p/>
          </draw:image>
        </draw:frame>
        <draw:frame draw:style-name="gr3" draw:text-style-name="P1" draw:layer="layout" svg:width="3.75cm" svg:height="4.385cm" svg:x="1cm" svg:y="4.5cm">
          <draw:image xlink:href="//163.26.205.3/public/%E5%9C%96%E5%BA%AB/%E5%8D%A1%E9%80%9A%E5%9C%96%E6%A1%88/%E7%9A%AE%E5%8D%A1%E4%B8%98122.jpg" xlink:type="simple" xlink:show="embed" xlink:actuate="onLoad">
            <text:p/>
          </draw:image>
        </draw:frame>
        <draw:frame draw:style-name="gr3" draw:text-style-name="P1" draw:layer="layout" svg:width="2.5cm" svg:height="3.232cm" svg:x="1cm" svg:y="8.768cm">
          <draw:image xlink:href="//163.26.205.3/public/%E5%9C%96%E5%BA%AB/%E5%8D%A1%E9%80%9A%E5%9C%96%E6%A1%88/%E7%9A%AE%E5%8D%A1%E4%B8%98004.jpg" xlink:type="simple" xlink:show="embed" xlink:actuate="onLoad">
            <text:p/>
          </draw:image>
        </draw:frame>
        <draw:frame draw:style-name="gr3" draw:text-style-name="P1" draw:layer="layout" svg:width="4.224cm" svg:height="5.02cm" svg:x="13cm" svg:y="3.98cm">
          <draw:image xlink:href="//163.26.205.3/public/%E5%9C%96%E5%BA%AB/%E5%8D%A1%E9%80%9A%E5%9C%96%E6%A1%88/%E7%9A%AE%E5%8D%A1%E4%B8%98086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8">
        <office:forms form:automatic-focus="false" form:apply-design-mode="false"/>
        <draw:custom-shape draw:style-name="gr6" draw:text-style-name="P7" draw:layer="layout" svg:width="10cm" svg:height="5.001cm" svg:x="3cm" svg:y="3.499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id="id9" draw:layer="layout" svg:width="12.9cm" svg:height="9.5cm" svg:x="3.1cm" svg:y="5cm">
          <text:p text:style-name="P8"><text:span text:style-name="T21">謝謝觀賞</text:span></text:p>
          <text:p text:style-name="P8"><text:span text:style-name="T21"><text:s/>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true" draw:extrusion-specularity="122%" draw:extrusion-diffusion="122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fade-up-and-right" draw:modifiers="17593.7940761636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8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9" smil:attributeName="visibility" smil:to="visible"/>
                  <anim:animate smil:dur="0.5s" smil:fill="hold" smil:targetElement="id9" smil:attributeName="height" smil:values="height/20;height/20;height" smil:keyTimes="0;0.5;1"/>
                  <anim:animate smil:dur="0.5s" smil:fill="hold" smil:targetElement="id9" smil:attributeName="width" smil:values="width+.3;width+.3;width" smil:keyTimes="0;0.5;1"/>
                  <anim:animate smil:dur="0.5s" smil:fill="hold" smil:targetElement="id9" smil:attributeName="x" smil:values="x-.3;x;x" smil:keyTimes="0;0.5;1"/>
                  <anim:animate smil:dur="0.5s" smil:fill="hold" smil:targetElement="id9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9" smil:attributeName="color" smil:to="#333399" anim:color-interpolation="rgb" anim:color-interpolation-direction="clockwise"/>
                  <anim:animateColor smil:begin="0.1s" smil:dur="1.9s" smil:fill="hold" smil:targetElement="id9" smil:attributeName="fill-color" smil:to="#333399" anim:color-interpolation="rgb" anim:color-interpolation-direction="clockwise"/>
                  <anim:set smil:begin="0.1s" smil:dur="1.9s" smil:fill="hold" smil:targetElement="id9" smil:attributeName="fill" smil:to="solid"/>
                  <anim:animateTransform smil:begin="0s" smil:dur="0.2s" smil:fill="hold" smil:targetElement="id9" smil:from="1,1" smil:to="1,0.05" smil:attributeName="transform" svg:type="scale"/>
                  <anim:animateTransform smil:begin="0.2s" smil:dur="0.2s" smil:fill="hold" smil:targetElement="id9" smil:from="1,0.05" smil:to="1.2,1.5" smil:attributeName="transform" svg:type="scale"/>
                  <anim:animateTransform smil:begin="1.4s" smil:dur="0.6s" smil:fill="hold" smil:targetElement="id9" smil:to="1.2,1.5" smil:attributeName="transform" svg:type="scale"/>
                </anim:par>
              </anim:par>
              <anim:par smil:begin="2.5s">
                <anim:par smil:begin="0s" smil:fill="hold" presentation:node-type="after-previous" presentation:preset-class="exit" presentation:preset-id="ooo-exit-checkerboard" presentation:preset-sub-type="across">
                  <anim:transitionFilter smil:dur="0.5s" smil:targetElement="id9" smil:type="checkerBoardWipe" smil:subtype="across" smil:mode="out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hatch draw:name="Blue_20_Crossed_20_45_20_Degrees" draw:display-name="Blue Crossed 45 Degrees" draw:style="double" draw:color="#000080" draw:distance="0.076cm" draw:rotation="450"/>
    <draw:fill-image draw:name="Fiery" xlink:href="Pictures/100000000000005E0000005EB9C46970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Linear_20_yellow_2f_brown" draw:fill-image-name="Fiery" draw:fill-image-width="0cm" draw:fill-image-height="0cm"/>
      <style:paragraph-properties fo:margin-left="1cm" fo:margin-right="1cm" fo:margin-top="1cm" fo:margin-bottom="1cm" fo:text-inden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18.4cm" fo:page-height="13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name="Fier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357cm" svg:x="1cm" svg:y="3.094cm" draw:page-number="1"/>
      <draw:page-thumbnail draw:layer="backgroundobjects" svg:width="8.999cm" svg:height="6.357cm" svg:x="1cm" svg:y="11.67cm"/>
      <draw:page-thumbnail draw:layer="backgroundobjects" svg:width="8.999cm" svg:height="6.357cm" svg:x="1cm" svg:y="20.246cm"/>
      <draw:page-thumbnail draw:layer="backgroundobjects" svg:width="8.999cm" svg:height="6.357cm" svg:x="11cm" svg:y="3.094cm"/>
      <draw:page-thumbnail draw:layer="backgroundobjects" svg:width="8.999cm" svg:height="6.357cm" svg:x="11cm" svg:y="11.67cm"/>
      <draw:page-thumbnail draw:layer="backgroundobjects" svg:width="8.999cm" svg:height="6.357cm" svg:x="11cm" svg:y="20.246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14.759cm" svg:height="1.836cm" svg:x="1.82cm" svg:y="1.736cm" presentation:class="title" presentation:placeholder="true">
        <draw:text-box/>
      </draw:frame>
      <draw:frame presentation:style-name="預設-outline1" draw:layer="backgroundobjects" svg:width="14.759cm" svg:height="7.259cm" svg:x="1.82cm" svg:y="-0.534cm" presentation:class="outline" presentation:placeholder="true">
        <draw:text-box/>
      </draw:frame>
      <draw:frame presentation:style-name="Mpr1" draw:text-style-name="MP1" draw:layer="backgroundobjects" svg:width="3.82cm" svg:height="0.758cm" svg:x="1.82cm" svg:y="11.02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198cm" svg:height="0.758cm" svg:x="6.609cm" svg:y="11.02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82cm" svg:height="0.758cm" svg:x="12.759cm" svg:y="11.02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1:42:36.75</meta:creation-date>
    <meta:editing-duration>PT03H28M07S</meta:editing-duration>
    <meta:editing-cycles>19</meta:editing-cycles>
    <dc:date>2010-11-30T12:01:59.11</dc:date>
    <meta:generator>OpenOffice.org/3.1$Win32 OpenOffice.org_project/310m19$Build-9420</meta:generator>
    <meta:document-statistic meta:object-count="54"/>
  </office:meta>
</office:document-meta>
</file>