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90000132B0000130D69F14A9B.wmf"/>
  <manifest:file-entry manifest:media-type="image/png" manifest:full-path="Pictures/100000000000000800000008913C8356.png"/>
  <manifest:file-entry manifest:media-type="image/jpeg" manifest:full-path="Pictures/10000000000004000000030056419AB6.jpg"/>
  <manifest:file-entry manifest:media-type="image/png" manifest:full-path="Pictures/100000000000005E0000005E513A4C71.png"/>
  <manifest:file-entry manifest:media-type="" manifest:full-path="Pictures/20000017000009BE00000545C4FC084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secondary-fill-color="#2323dc" draw:fill-image-name="Aqua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1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7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ffff" draw:secondary-fill-color="#000080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color="#0000ff" fo:font-size="48pt" style:font-size-asian="48pt" style:font-size-complex="48pt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4" style:family="paragraph">
      <style:paragraph-properties fo:text-align="center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text-properties fo:font-family="書法家綜藝體" style:font-pitch="variable" fo:font-size="48pt" style:font-family-asian="書法家綜藝體" style:font-pitch-asian="variable" style:font-size-asian="48pt" style:font-size-complex="48pt"/>
    </style:style>
    <style:style style:name="P7" style:family="paragraph">
      <style:text-properties fo:color="#00ff00" fo:font-family="書法家綜藝體" style:font-pitch="variable" fo:font-size="48pt" style:font-family-asian="書法家綜藝體" style:font-pitch-asian="variable" style:font-size-asian="48pt" style:font-size-complex="48pt"/>
    </style:style>
    <style:style style:name="P8" style:family="paragraph">
      <style:paragraph-properties fo:margin-left="0cm" fo:margin-right="0cm" fo:text-indent="0cm" style:writing-mode="lr-tb">
        <style:tab-stops/>
      </style:paragraph-properties>
    </style:style>
    <style:style style:name="P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0" style:family="paragraph">
      <style:text-properties fo:font-family="書法家細圓體" style:font-pitch="variable" fo:font-size="48pt" style:font-family-asian="書法家細圓體" style:font-pitch-asian="variable" style:font-size-asian="48pt" style:font-size-complex="48pt"/>
    </style:style>
    <style:style style:name="P11" style:family="paragraph">
      <style:text-properties fo:font-family="書法家細圓體" style:font-pitch="variable" style:font-family-asian="書法家細圓體" style:font-pitch-asian="variable"/>
    </style:style>
    <style:style style:name="P12" style:family="paragraph">
      <style:text-properties fo:font-family="書法家勘亭流" style:font-pitch="variable" fo:font-size="150pt" style:font-family-asian="書法家勘亭流" style:font-pitch-asian="variable" style:font-size-asian="150pt" style:font-size-complex="150pt"/>
    </style:style>
    <style:style style:name="T1" style:family="text">
      <style:text-properties fo:color="#3deb3d" fo:font-family="書法家中黑體" style:font-pitch="variable" fo:font-size="48pt" style:font-family-asian="書法家中黑體" style:font-pitch-asian="variable" style:font-size-asian="48pt" style:font-size-complex="48pt"/>
    </style:style>
    <style:style style:name="T2" style:family="text">
      <style:text-properties fo:color="#0000ff" fo:font-size="48pt" style:font-size-asian="48pt" style:font-size-complex="48pt"/>
    </style:style>
    <style:style style:name="T3" style:family="text">
      <style:text-properties fo:color="#999999" fo:font-family="書法家行書體" style:font-pitch="variable" fo:font-size="48pt" style:font-family-asian="書法家行書體" style:font-pitch-asian="variable" style:font-size-asian="48pt" style:font-size-complex="48pt"/>
    </style:style>
    <style:style style:name="T4" style:family="text">
      <style:text-properties fo:color="#0000ff" fo:font-family="文鼎古印體" style:font-family-generic="modern" style:font-pitch="fixed" fo:font-size="48pt" style:font-family-asian="文鼎古印體" style:font-family-generic-asian="modern" style:font-pitch-asian="fixed" style:font-size-asian="48pt" style:font-size-complex="48pt"/>
    </style:style>
    <style:style style:name="T5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6" style:family="text">
      <style:text-properties fo:font-family="書法家勘亭流" style:font-pitch="variable" fo:font-size="36pt" style:font-family-asian="書法家勘亭流" style:font-pitch-asian="variable" style:font-size-asian="36pt" style:font-size-complex="36pt"/>
    </style:style>
    <style:style style:name="T7" style:family="text">
      <style:text-properties fo:color="#3deb3d" fo:font-family="書法家淡古印" style:font-pitch="variable" fo:font-size="36pt" style:font-size-asian="36pt" style:font-size-complex="36pt"/>
    </style:style>
    <style:style style:name="T8" style:family="text">
      <style:text-properties fo:color="#3deb3d" fo:font-family="書法家淡古印" style:font-pitch="variable" fo:font-size="36pt" style:font-family-asian="書法家淡古印" style:font-pitch-asian="variable" style:font-size-asian="36pt" style:font-size-complex="36pt"/>
    </style:style>
    <style:style style:name="T9" style:family="text">
      <style:text-properties fo:font-family="書法家勘亭流" style:font-pitch="variable" fo:font-size="36pt" style:font-family-asian="書法家淡古印" style:font-pitch-asian="variable" style:font-size-asian="36pt" style:font-size-complex="36pt"/>
    </style:style>
    <style:style style:name="T10" style:family="text">
      <style:text-properties fo:color="#23ff23" fo:font-family="書法家淡古印" style:font-pitch="variable" fo:font-size="36pt" style:font-family-asian="書法家淡古印" style:font-pitch-asian="variable" style:font-size-asian="36pt" style:font-size-complex="36pt"/>
    </style:style>
    <style:style style:name="T11" style:family="text">
      <style:text-properties fo:font-family="書法家綜藝體" style:font-pitch="variable" fo:font-size="48pt" style:font-family-asian="書法家綜藝體" style:font-pitch-asian="variable" style:font-size-asian="48pt" style:font-size-complex="48pt"/>
    </style:style>
    <style:style style:name="T12" style:family="text">
      <style:text-properties fo:color="#00ff00" fo:font-family="書法家綜藝體" style:font-pitch="variable" fo:font-size="48pt" style:font-family-asian="書法家綜藝體" style:font-pitch-asian="variable" style:font-size-asian="48pt" style:font-size-complex="48pt"/>
    </style:style>
    <style:style style:name="T13" style:family="text">
      <style:text-properties fo:font-family="'Arial Black'" style:font-family-generic="roman"/>
    </style:style>
    <style:style style:name="T14" style:family="text">
      <style:text-properties fo:color="#0000ff" fo:font-family="書法家細圓體" style:font-pitch="variable" fo:font-size="48pt" style:font-family-asian="書法家細圓體" style:font-pitch-asian="variable" style:font-size-asian="48pt" style:font-size-complex="48pt"/>
    </style:style>
    <style:style style:name="T15" style:family="text">
      <style:text-properties fo:font-family="書法家勘亭流" style:font-pitch="variable" fo:font-size="150pt" style:font-family-asian="書法家勘亭流" style:font-pitch-asian="variable" style:font-size-asian="150pt" style:font-size-complex="15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id="id2" draw:layer="layout" svg:width="18.5cm" svg:height="2.283cm" svg:x="5.5cm" svg:y="1.209cm">
          <draw:text-box>
            <text:p><text:span text:style-name="T1">五年</text:span><text:span text:style-name="T1">1</text:span><text:span text:style-name="T1">班</text:span><text:span text:style-name="T2"> </text:span><text:span text:style-name="T3">3</text:span><text:span text:style-name="T3">號</text:span><text:span text:style-name="T2"> </text:span><text:span text:style-name="T4">魏士敦</text:span></text:p>
          </draw:text-box>
        </draw:frame>
        <draw:custom-shape draw:style-name="gr2" draw:text-style-name="P3" draw:id="id4" draw:layer="layout" svg:width="10cm" svg:height="5.001cm" svg:x="9cm" svg:y="5cm">
          <text:p text:style-name="P2"><text:span text:style-name="T5">簡報</text:span></text:p>
          <draw:enhanced-geometry svg:viewBox="0 0 21600 21600" draw:extrusion="tru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extrusion-color="tru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3" draw:text-style-name="P4" draw:id="id3" draw:layer="layout" svg:width="14.169cm" svg:height="9cm" svg:x="7cm" svg:y="10.5cm">
          <draw:image xlink:href="Pictures/10000000000004000000030056419AB6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oneBlade"/>
          </anim:par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whip" smil:targetElement="id2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  <anim:par smil:begin="1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3" smil:attributeName="visibility" smil:to="visible"/>
                  <anim:transitionFilter smil:dur="2s" smil:targetElement="id3" smil:type="fanWipe" smil:subtype="centerTop"/>
                </anim:par>
              </anim:par>
              <anim:par smil:begin="3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  <anim:animate smil:dur="2s" smil:fill="hold" smil:targetElement="id4" smil:attributeName="rotate" smil:values="720;0" smil:keyTimes="0;1"/>
                  <anim:animate smil:dur="2s" smil:fill="hold" smil:targetElement="id4" smil:attributeName="height" smil:values="0;height" smil:keyTimes="0;1"/>
                  <anim:animate smil:dur="2s" smil:fill="hold" smil:targetElement="id4" smil:attributeName="width" smil:values="0;width" smil:keyTimes="0;1"/>
                </anim:par>
              </anim:par>
              <anim:par smil:begin="5s">
                <anim:par smil:begin="0s" smil:fill="hold" presentation:node-type="after-previous" presentation:preset-class="exit" presentation:preset-id="ooo-exit-fly-out" presentation:preset-sub-type="from-bottom">
                  <anim:animate smil:dur="0.5s" smil:targetElement="id2" smil:attributeName="x" smil:values="x;x" smil:keyTimes="0;1"/>
                  <anim:animate smil:dur="0.5s" smil:targetElement="id2" smil:attributeName="y" smil:values="y;1+height/2" smil:keyTimes="0;1"/>
                  <anim:set smil:begin="0.499s" smil:dur="0.001s" smil:fill="hold" smil:targetElement="id2" smil:attributeName="visibility" smil:to="hidden"/>
                </anim:par>
              </anim:par>
              <anim:par smil:begin="5.5s">
                <anim:par smil:begin="0s" smil:fill="hold" presentation:node-type="after-previous" presentation:preset-class="exit" presentation:preset-id="ooo-exit-contract">
                  <anim:animate smil:dur="1s" smil:targetElement="id4" smil:attributeName="width" smil:values="width;width*0.70" smil:keyTimes="0;1"/>
                  <anim:animate smil:dur="1s" smil:targetElement="id4" smil:attributeName="height" smil:values="height;height" smil:keyTimes="0;1"/>
                  <anim:transitionFilter smil:dur="1s" smil:targetElement="id4" smil:type="fade" smil:subtype="crossfade" smil:mode="out"/>
                  <anim:set smil:begin="0.999s" smil:dur="0.001s" smil:fill="hold" smil:targetElement="id4" smil:attributeName="visibility" smil:to="hidden"/>
                </anim:par>
              </anim:par>
              <anim:par smil:begin="6.5s">
                <anim:par smil:begin="0s" smil:fill="hold" presentation:node-type="after-previous" presentation:preset-class="exit" presentation:preset-id="ooo-exit-circle" presentation:preset-sub-type="in">
                  <anim:transitionFilter smil:dur="2s" smil:targetElement="id2" smil:type="ellipseWipe" smil:subtype="horizontal" smil:mode="out" smil:direction="reverse"/>
                  <anim:set smil:begin="1.999s" smil:dur="0.001s" smil:fill="hold" smil:targetElement="id2" smil:attributeName="visibility" smil:to="hidden"/>
                </anim:par>
              </anim:par>
              <anim:par smil:begin="8.5s">
                <anim:par smil:begin="0s" smil:fill="hold" presentation:node-type="after-previous" presentation:preset-class="exit" presentation:preset-id="ooo-exit-wipe" presentation:preset-sub-type="from-bottom">
                  <anim:transitionFilter smil:dur="0.5s" smil:targetElement="id3" smil:type="barWipe" smil:subtype="topToBottom" smil:mode="out" smil:direction="reverse"/>
                  <anim:set smil:begin="0.499s" smil:dur="0.001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draw:id="id5">
        <office:forms form:automatic-focus="false" form:apply-design-mode="false"/>
        <draw:frame draw:style-name="gr1" draw:text-style-name="P5" draw:layer="layout" svg:width="24.5cm" svg:height="1.521cm" svg:x="8cm" svg:y="9.717cm">
          <draw:text-box>
            <text:p><text:span text:style-name="T6">英文名子：</text:span><text:span text:style-name="T7">Danny</text:span></text:p>
          </draw:text-box>
        </draw:frame>
        <draw:frame draw:style-name="gr1" draw:text-style-name="P5" draw:layer="layout" svg:width="21cm" svg:height="1.521cm" svg:x="8cm" svg:y="6.5cm">
          <draw:text-box>
            <text:p><text:span text:style-name="T6">中文名子：</text:span><text:span text:style-name="T8">魏士敦</text:span></text:p>
          </draw:text-box>
        </draw:frame>
        <draw:frame draw:style-name="gr1" draw:text-style-name="P5" draw:layer="layout" svg:width="13.5cm" svg:height="1.521cm" svg:x="8cm" svg:y="12.725cm">
          <draw:text-box>
            <text:p><text:span text:style-name="T6">綽號：</text:span><text:span text:style-name="T8">馬桶敦</text:span></text:p>
          </draw:text-box>
        </draw:frame>
        <draw:custom-shape draw:style-name="gr2" draw:text-style-name="P3" draw:layer="layout" svg:width="10cm" svg:height="5.001cm" svg:x="8.5cm" svg:y="1.499cm">
          <text:p text:style-name="P2"><text:span text:style-name="T5">大家好！我是魏士敦</text:span></text:p>
          <draw:enhanced-geometry svg:viewBox="0 0 21600 21600" draw:extrusion="tru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extrusion-color="tru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5" draw:text-style-name="P5" draw:layer="layout" svg:width="9cm" svg:height="2cm" svg:x="8.5cm" svg:y="15.5cm">
          <draw:text-box>
            <text:p><text:span text:style-name="T6">生肖</text:span><text:span text:style-name="T9">:</text:span><text:span text:style-name="T10">兔</text:span></text:p>
          </draw:text-box>
        </draw:frame>
        <draw:frame draw:style-name="gr1" draw:text-style-name="P5" draw:layer="layout" svg:width="10cm" svg:height="1.521cm" svg:x="8.5cm" svg:y="18cm">
          <draw:text-box>
            <text:p><text:span text:style-name="T6">星座</text:span><text:span text:style-name="T6">:</text:span><text:span text:style-name="T10">射手座</text:span></text:p>
          </draw:text-box>
        </draw:frame>
        <draw:frame draw:style-name="gr3" draw:text-style-name="P4" draw:id="id6" draw:layer="layout" svg:width="10cm" svg:height="9.5cm" svg:x="17.5cm" svg:y="5.5cm">
          <draw:image xlink:href="Pictures/200000290000132B0000130D69F14A9B.wmf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one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6" smil:attributeName="visibility" smil:to="visible"/>
                  <anim:transitionFilter smil:dur="0.77s" smil:decelerate="1" smil:targetElement="id6" smil:type="fade" smil:subtype="crossfade"/>
                  <anim:animateTransform smil:dur="0.77s" smil:decelerate="1" smil:targetElement="id6" smil:from="0.1,0.1" smil:to="2,4.5" smil:attributeName="transform" svg:type="scale"/>
                  <anim:animateTransform smil:begin="0.77s" smil:dur="1.23s" smil:fill="hold" smil:accelerate="1" smil:targetElement="id6" smil:from="2,4.5" smil:to="1,1" smil:attributeName="transform" svg:type="scale"/>
                  <anim:set smil:dur="0.77s" smil:fill="hold" smil:targetElement="id6" smil:attributeName="x" smil:to="(0.5)"/>
                  <anim:animate smil:begin="0.77s" smil:dur="1.23s" smil:fill="hold" smil:accelerate="1" smil:targetElement="id6" smil:attributeName="x" smil:from="(0.5)" smil:to="(x)"/>
                  <anim:set smil:dur="0.77s" smil:fill="hold" smil:targetElement="id6" smil:attributeName="y" smil:to="(y+0.4)"/>
                  <anim:animate smil:begin="0.77s" smil:dur="1.23s" smil:fill="hold" smil:accelerate="1" smil:targetElement="id6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draw:id="id7">
        <office:forms form:automatic-focus="false" form:apply-design-mode="false"/>
        <draw:frame draw:style-name="gr1" draw:text-style-name="P6" draw:layer="layout" svg:width="17cm" svg:height="1.945cm" svg:x="10.5cm" svg:y="6.5cm">
          <draw:text-box>
            <text:p><text:span text:style-name="T11">看</text:span><text:span text:style-name="T12">電視</text:span></text:p>
          </draw:text-box>
        </draw:frame>
        <draw:frame draw:style-name="gr1" draw:text-style-name="P6" draw:layer="layout" svg:width="12cm" svg:height="1.945cm" svg:x="10.5cm" svg:y="9.717cm">
          <draw:text-box>
            <text:p><text:span text:style-name="T11">看</text:span><text:span text:style-name="T12">電影</text:span></text:p>
          </draw:text-box>
        </draw:frame>
        <draw:frame draw:style-name="gr1" draw:text-style-name="P6" draw:layer="layout" svg:width="15.5cm" svg:height="1.945cm" svg:x="10.5cm" svg:y="13cm">
          <draw:text-box>
            <text:p><text:span text:style-name="T11">看</text:span><text:span text:style-name="T12">表演</text:span></text:p>
          </draw:text-box>
        </draw:frame>
        <draw:frame draw:style-name="gr1" draw:text-style-name="P7" draw:layer="layout" svg:width="23cm" svg:height="1.945cm" svg:x="9.5cm" svg:y="18cm">
          <draw:text-box>
            <text:p><text:span text:style-name="T12">遊山玩水</text:span></text:p>
          </draw:text-box>
        </draw:frame>
        <draw:custom-shape draw:style-name="gr6" draw:text-style-name="P9" draw:layer="layout" svg:width="10cm" svg:height="5.001cm" svg:x="9.5cm" svg:y="1.5cm">
          <text:p text:style-name="P8"><text:span text:style-name="T13">興趣</text:span> 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25 -20" dr3d:projection="perspective" draw:extrusion-color="false" draw:extrusion-viewpoint="(-3.472cm 3.472cm 25cm)" draw:extrusion-origin="-0.5 0.5" draw:extrusion-skew="50 45" dr3d:shade-mode="flat" draw:extrusion-specularity="122%" draw:extrusion-diffusion="122%" draw:text-areas="0 0 21600 21600" draw:text-path="true" draw:text-path-mode="shape" draw:text-path-scale="path" draw:text-path-same-letter-heights="false" draw:type="fontwork-fade-right" draw:modifiers="7200" draw:enhanced-path="M 0 0 L 21600 ?f0 N M 0 21600 L 21600 ?f1 N">
            <draw:equation draw:name="f0" draw:formula="$0 "/>
            <draw:equation draw:name="f1" draw:formula="21600-$0 "/>
            <draw:handle draw:handle-position="21600 $0" draw:handle-range-y-minimum="0" draw:handle-range-y-maximum="10800"/>
          </draw:enhanced-geometry>
        </draw:custom-shape>
        <draw:frame draw:style-name="gr1" draw:text-style-name="P6" draw:layer="layout" svg:width="7.5cm" svg:height="1.945cm" svg:x="10.598cm" svg:y="15.51cm">
          <draw:text-box>
            <text:p><text:span text:style-name="T11">打</text:span><text:span text:style-name="T12">棒球</text:span></text:p>
          </draw:text-box>
        </draw:frame>
        <anim:par presentation:node-type="timing-root">
          <anim:par smil:begin="id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draw:id="id8">
        <office:forms form:automatic-focus="false" form:apply-design-mode="false"/>
        <draw:frame draw:style-name="gr1" draw:text-style-name="P10" draw:layer="layout" svg:width="17.5cm" svg:height="1.945cm" svg:x="12.5cm" svg:y="6.5cm">
          <draw:text-box>
            <text:p><text:span text:style-name="T11">聰明的</text:span><text:span text:style-name="T14">爸爸</text:span></text:p>
          </draw:text-box>
        </draw:frame>
        <draw:frame draw:style-name="gr1" draw:text-style-name="P11" draw:layer="layout" svg:width="13cm" svg:height="1.945cm" svg:x="12.5cm" svg:y="10.5cm">
          <draw:text-box>
            <text:p><text:span text:style-name="T11">溫柔的</text:span><text:span text:style-name="T14">媽媽</text:span></text:p>
          </draw:text-box>
        </draw:frame>
        <draw:frame draw:style-name="gr1" draw:text-style-name="P10" draw:layer="layout" svg:width="10.5cm" svg:height="1.945cm" svg:x="13cm" svg:y="14.055cm">
          <draw:text-box>
            <text:p><text:span text:style-name="T11">幽默的</text:span><text:span text:style-name="T14">哥哥</text:span></text:p>
          </draw:text-box>
        </draw:frame>
        <draw:custom-shape draw:style-name="gr7" draw:text-style-name="P3" draw:layer="layout" svg:width="10cm" svg:height="5.001cm" svg:x="13.5cm" svg:y="1.5cm">
          <text:p text:style-name="P2"><text:span text:style-name="T5">我的家人 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10453.333333333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3" draw:text-style-name="P4" draw:layer="layout" svg:width="7.866cm" svg:height="7.5cm" svg:x="2.134cm" svg:y="7cm">
          <draw:image xlink:href="Pictures/20000017000009BE00000545C4FC084C.wmf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draw:id="id9">
        <office:forms form:automatic-focus="false" form:apply-design-mode="false"/>
        <draw:frame draw:style-name="gr1" draw:text-style-name="P12" draw:layer="layout" svg:width="23.5cm" svg:height="5.543cm" svg:x="2.5cm" svg:y="5.5cm">
          <draw:text-box>
            <text:p text:id="id10"><text:span text:style-name="T15">謝謝觀賞</text:span></text:p>
          </draw:text-box>
        </draw:frame>
        <anim:par presentation:node-type="timing-root">
          <anim:par smil:begin="id9.begin">
            <anim:transitionFilter smil:dur="2s" smil:type="pinWheelWipe" smil:subtype="oneBlade"/>
          </anim:par>
          <anim:seq presentation:node-type="main-sequence">
            <anim:par smil:begin="0s">
              <anim:par smil:begin="0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rotate" smil:values="90;90;90;0" smil:keyTimes="0;0.8;0.8;1"/>
                  <anim:animate smil:dur="1s" smil:fill="hold" smil:targetElement="id10" anim:sub-item="text" smil:attributeName="x" smil:values="-1;0.949999988079071;x" smil:keyTimes="0;0.5;1"/>
                  <anim:animate smil:dur="1s" smil:fill="hold" smil:targetElement="id10" anim:sub-item="text" smil:attributeName="y" smil:values="y;y" smil:keyTimes="0;1"/>
                  <anim:transitionFilter smil:dur="1s" smil:targetElement="id1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058cm" draw:rotation="0"/>
    <draw:fill-image draw:name="Aqua" xlink:href="Pictures/100000000000005E0000005E513A4C71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color="#4c4c4c" draw:fill-gradient-name="Square_20_yellow_2f_white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4c4c4c" draw:fill-gradient-name="Square_20_yellow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09:36:14.96</meta:creation-date>
    <meta:editing-duration>PT05H59M40S</meta:editing-duration>
    <meta:editing-cycles>29</meta:editing-cycles>
    <dc:date>2010-12-28T09:37:31.48</dc:date>
    <meta:generator>OpenOffice.org/3.1$Win32 OpenOffice.org_project/310m19$Build-9420</meta:generator>
    <meta:document-statistic meta:object-count="53"/>
  </office:meta>
</office:document-meta>
</file>