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B758AAC8.png"/>
  <manifest:file-entry manifest:media-type="image/png" manifest:full-path="Pictures/100000000000009B0000007436FED936.png"/>
  <manifest:file-entry manifest:media-type="image/jpeg" manifest:full-path="Pictures/10000000000003A40000021A97F6EA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color="#0084d1" draw:fill-gradient-name="Gradient_20_6" draw:fill-image-name="Wet" draw:fill-image-width="0cm" draw:fill-image-height="0cm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6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7" style:family="graphic" style:parent-style-name="standard">
      <style:graphic-properties draw:stroke="none" draw:fill="none" draw:fill-color="#000000" fo:min-height="1.865cm"/>
    </style:style>
    <style:style style:name="gr8" style:family="graphic" style:parent-style-name="standard">
      <style:graphic-properties draw:stroke="none" draw:fill="none" fo:min-height="2.289cm"/>
    </style:style>
    <style:style style:name="gr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0" style:family="graphic" style:parent-style-name="standard">
      <style:graphic-properties draw:stroke="none" draw:fill="none" fo:min-height="1.69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1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3" style:family="graphic" style:parent-style-name="standard">
      <style:graphic-properties draw:stroke="none" draw:fill="none" fo:min-height="1.695cm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style:font-size-asian="1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fo:text-align="end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>
      <style:text-properties fo:font-size="96pt" style:font-size-asian="96pt" style:font-size-complex="96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style:font-size-asian="20pt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color="#355e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2" style:family="text">
      <style:text-properties fo:color="#ffd320" fo:font-family="標楷體" style:font-family-generic="script" style:font-pitch="fixed" fo:font-size="36pt" fo:font-style="italic" fo:text-shadow="1pt 1pt" style:font-family-asian="標楷體" style:font-family-generic-asian="script" style:font-pitch-asian="fixed" style:font-size-asian="36pt" style:font-style-asian="italic" style:font-size-complex="36pt" style:font-style-complex="italic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font-size="54pt" fo:font-style="italic" fo:text-shadow="1pt 1pt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4pt" fo:font-style="italic" fo:text-shadow="1pt 1pt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fo:font-size="96pt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style:style style:name="T15" style:family="text">
      <style:text-properties fo:font-size="96pt" style:font-size-asian="96pt" style:font-size-complex="96pt"/>
    </style:style>
    <style:style style:name="T16" style:family="text">
      <style:text-properties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20" style:family="text">
      <style:text-properties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0.5cm" svg:height="3.299cm" svg:x="3.5cm" svg:y="3cm">
          <draw:text-box>
            <text:p><text:span text:style-name="T1"/></text:p>
            <text:p><text:span text:style-name="T2">五年三班 <text:s/></text:span><text:span text:style-name="T2">4</text:span><text:span text:style-name="T2">號 余焌豪</text:span></text:p>
          </draw:text-box>
        </draw:frame>
        <draw:custom-shape draw:style-name="gr2" draw:text-style-name="P3" draw:id="id2" draw:layer="layout" svg:width="11.5cm" svg:height="5.501cm" svg:x="3cm" svg:y="7.5cm">
          <text:p text:style-name="P2"><text:span text:style-name="T3">最</text:span><text:span text:style-name="T3">...</text:span><text:span text:style-name="T3">ㄉ簡報</text:span></text:p>
          <text:p text:style-name="P2"><text:span text:style-name="T3">)</text:span></text:p>
          <text:p text:style-name="P2"><text:span text:style-name="T3"/></text:p>
          <text:p text:style-name="P2"><text:span text:style-name="T3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" draw:layer="layout" svg:width="14.5cm" svg:height="3.376cm" svg:x="2.5cm" svg:y="9.124cm">
          <draw:text-box>
            <text:p><text:span text:style-name="T4"/></text:p>
            <text:p><text:span text:style-name="T4"/></text:p>
            <text:p/>
          </draw:text-box>
        </draw:frame>
        <draw:frame draw:style-name="gr3" draw:text-style-name="P4" draw:layer="layout" svg:width="12cm" svg:height="8cm" svg:x="13.5cm" svg:y="11cm">
          <draw:image xlink:href="Pictures/10000000000003A40000021A97F6EA2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3">
        <office:forms form:automatic-focus="false" form:apply-design-mode="false"/>
        <draw:frame draw:style-name="gr1" draw:text-style-name="P5" draw:layer="layout" svg:width="16.5cm" svg:height="4.323cm" svg:x="5.5cm" svg:y="3cm">
          <draw:text-box>
            <text:p text:id="id4"><text:span text:style-name="T5">我是</text:span><text:span text:style-name="T5">88</text:span><text:span text:style-name="T5">年</text:span><text:span text:style-name="T5">9</text:span><text:span text:style-name="T5">月</text:span><text:span text:style-name="T5">24</text:span><text:span text:style-name="T5">日生</text:span></text:p>
          </draw:text-box>
        </draw:frame>
        <draw:custom-shape draw:style-name="gr5" draw:text-style-name="P6" draw:layer="layout" svg:width="10cm" svg:height="10cm" svg:x="8.964cm" svg:y="5.485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6" draw:layer="layout" svg:width="10cm" svg:height="10cm" svg:x="9.5cm" svg:y="7cm">
          <text:p text:style-name="P2"><text:span text:style-name="T6"/></text:p>
          <text:p text:style-name="P2"><text:span text:style-name="T6"/></text:p>
          <text:p text:style-name="P2"><text:span text:style-name="T6"><text:s/>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1" draw:text-style-name="P8" draw:id="id6" draw:layer="layout" svg:width="18cm" svg:height="4.825cm" svg:x="1cm" svg:y="18cm">
          <draw:text-box>
            <text:p text:id="id5" text:style-name="P7"><text:span text:style-name="T7"/></text:p>
            <text:p><text:span text:style-name="T8"/></text:p>
          </draw:text-box>
        </draw:frame>
        <draw:frame draw:style-name="gr1" draw:text-style-name="P9" draw:layer="layout" svg:width="8cm" svg:height="4.654cm" svg:x="1cm" svg:y="7.846cm">
          <draw:text-box>
            <text:p><text:span text:style-name="T9">星座是天秤座</text:span></text:p>
            <text:p><text:span text:style-name="T10"/></text:p>
          </draw:text-box>
        </draw:frame>
        <draw:frame draw:style-name="gr1" draw:layer="layout" svg:width="17cm" svg:height="3.215cm" svg:x="5cm" svg:y="2cm">
          <draw:text-box>
            <text:p><text:span text:style-name="T11"/></text:p>
            <text:p><text:span text:style-name="T12"/></text:p>
          </draw:text-box>
        </draw:frame>
        <draw:frame draw:style-name="gr7" draw:text-style-name="P10" draw:layer="layout" svg:width="13cm" svg:height="3.977cm" svg:x="3.5cm" svg:y="0.07cm">
          <draw:text-box>
            <text:p><text:span text:style-name="T13"/></text:p>
            <text:p><text:span text:style-name="T13"/></text:p>
          </draw:text-box>
        </draw:frame>
        <draw:frame draw:style-name="gr8" draw:text-style-name="P7" draw:layer="layout" svg:width="13.867cm" svg:height="2.539cm" svg:x="9.285cm" svg:y="11.862cm">
          <draw:text-box>
            <text:p text:style-name="P7"><text:span text:style-name="T7">我出生在新營市</text:span></text:p>
          </draw:text-box>
        </draw:frame>
        <anim:par presentation:node-type="timing-root">
          <anim:par smil:begin="id3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6" smil:type="ellipseWipe" smil:subtype="horizontal" smil:mode="out" smil:direction="reverse"/>
                  <anim:set smil:begin="1.999s" smil:dur="0.001s" smil:fill="hold" smil:targetElement="id6" smil:attributeName="visibility" smil:to="hidden"/>
                </anim:par>
              </anim:par>
              <anim:par smil:begin="9s">
                <anim:par smil:begin="0s" smil:fill="hold" presentation:node-type="after-previous" presentation:preset-class="exit" presentation:preset-id="ooo-exit-contract">
                  <anim:animate smil:dur="1s" smil:targetElement="id4" anim:sub-item="text" smil:attributeName="width" smil:values="width;width*0.70" smil:keyTimes="0;1"/>
                  <anim:animate smil:dur="1s" smil:targetElement="id4" anim:sub-item="text" smil:attributeName="height" smil:values="height;height" smil:keyTimes="0;1"/>
                  <anim:transitionFilter smil:dur="1s" smil:targetElement="id4" anim:sub-item="text" smil:type="fade" smil:subtype="crossfade" smil:mode="out"/>
                  <anim:set smil:begin="0.999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7">
        <office:forms form:automatic-focus="false" form:apply-design-mode="false"/>
        <draw:frame draw:style-name="gr1" draw:text-style-name="P11" draw:layer="layout" svg:width="17cm" svg:height="8.371cm" svg:x="8cm" svg:y="2.5cm">
          <draw:text-box>
            <text:p><text:span text:style-name="T14">興趣</text:span></text:p>
            <text:p><text:span text:style-name="T15"/></text:p>
          </draw:text-box>
        </draw:frame>
        <draw:custom-shape draw:style-name="gr9" draw:text-style-name="P6" draw:layer="layout" svg:width="10.002cm" svg:height="5.001cm" svg:x="8.963cm" svg:y="10.63cm">
          <text:p text:style-name="P2"><text:span text:style-name="T6"/></text:p>
          <text:p text:style-name="P2"><text:span text:style-name="T6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2" draw:layer="layout" svg:width="13.5cm" svg:height="4.74cm" svg:x="2cm" svg:y="15cm">
          <draw:text-box>
            <text:p><text:span text:style-name="T7">看我們這一家</text:span></text:p>
            <text:p><text:span text:style-name="T16"/></text:p>
            <text:p><text:span text:style-name="T12"/></text:p>
          </draw:text-box>
        </draw:frame>
        <draw:frame draw:style-name="gr1" draw:text-style-name="P13" draw:layer="layout" svg:width="9cm" svg:height="3.629cm" svg:x="16cm" svg:y="12.5cm">
          <draw:text-box>
            <text:p text:id="id8"><text:span text:style-name="T17"/></text:p>
            <text:p><text:span text:style-name="T18"/></text:p>
          </draw:text-box>
        </draw:frame>
        <draw:frame draw:style-name="gr10" draw:layer="layout" svg:width="14.684cm" svg:height="1.941cm" svg:x="13.237cm" svg:y="8.143cm">
          <draw:text-box>
            <text:p><text:span text:style-name="T17">也</text:span></text:p>
          </draw:text-box>
        </draw:frame>
        <draw:frame draw:style-name="gr10" draw:layer="layout" svg:width="13.266cm" svg:height="1.941cm" svg:x="14.877cm" svg:y="7.947cm">
          <draw:text-box>
            <text:p><text:span text:style-name="T17">喜歡騎腳踏車出去玩</text:span></text:p>
          </draw:text-box>
        </draw:frame>
        <anim:par presentation:node-type="timing-root">
          <anim:par smil:begin="id7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draw:id="id9">
        <office:forms form:automatic-focus="false" form:apply-design-mode="false"/>
        <draw:frame draw:style-name="gr11" draw:layer="layout" svg:width="16.5cm" svg:height="17cm" svg:x="8cm" svg:y="3cm">
          <draw:text-box>
            <text:p text:id="id10"><text:span text:style-name="T19"/></text:p>
            <text:p><text:span text:style-name="T19"/></text:p>
            <text:p><text:span text:style-name="T19"/></text:p>
            <text:p/>
          </draw:text-box>
        </draw:frame>
        <draw:frame draw:style-name="gr1" draw:id="id12" draw:layer="layout" svg:width="16cm" svg:height="4.066cm" svg:x="8cm" svg:y="12.5cm">
          <draw:text-box>
            <text:p/>
            <text:p/>
            <text:p/>
            <text:p/>
            <text:p/>
          </draw:text-box>
        </draw:frame>
        <draw:custom-shape draw:style-name="gr12" draw:text-style-name="P6" draw:id="id11" draw:layer="layout" svg:width="10cm" svg:height="5.001cm" svg:x="7.549cm" svg:y="12.451cm">
          <text:p text:style-name="P2"><text:span text:style-name="T6">課</text:span></text:p>
          <text:p text:style-name="P2"><text:span text:style-name="T6"/></text:p>
          <text:p text:style-name="P2"><text:span text:style-name="T6"><text:s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9.5cm" svg:height="7cm" svg:x="5.5cm" svg:y="9cm">
          <draw:image xlink:href="Pictures/100000000000009B0000007436FED936.png" xlink:type="simple" xlink:show="embed" xlink:actuate="onLoad">
            <text:p/>
          </draw:image>
        </draw:frame>
        <draw:frame draw:style-name="gr13" draw:layer="layout" svg:width="15.194cm" svg:height="1.945cm" svg:x="2.839cm" svg:y="3.193cm">
          <draw:text-box>
            <text:p><text:span text:style-name="T20">我討厭ㄉ動物是</text:span><text:span text:style-name="T20">(</text:span><text:span text:style-name="T20">青蛙</text:span><text:span text:style-name="T20">)</text:span></text:p>
          </draw:text-box>
        </draw:frame>
        <anim:par presentation:node-type="timing-root">
          <anim:par smil:begin="id9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ink">
                  <anim:animate smil:dur="1s" smil:fill="hold" smil:targetElement="id10" anim:sub-item="text" smil:attributeName="visibility" smil:values="hidden;visible" smil:keyTimes="0;0.5" smil:calcMode="discrete"/>
                </anim:par>
              </anim:par>
              <anim:par smil:begin="1s">
                <anim:par smil:begin="0s" smil:fill="hold" presentation:node-type="after-previous" presentation:preset-class="exit" presentation:preset-id="ooo-exit-wedge">
                  <anim:transitionFilter smil:dur="2s" smil:targetElement="id11" smil:type="fanWipe" smil:subtype="centerTop" smil:mode="out"/>
                  <anim:set smil:begin="1.999s" smil:dur="0.001s" smil:fill="hold" smil:targetElement="id11" smil:attributeName="visibility" smil:to="hidden"/>
                </anim:par>
              </anim:par>
              <anim:par smil:begin="3s">
                <anim:par smil:begin="0s" smil:fill="hold" smil:decelerate="1" presentation:node-type="after-previous" presentation:preset-class="exit" presentation:preset-id="ooo-exit-thread">
                  <anim:animate smil:dur="0.5s" smil:targetElement="id12" smil:attributeName="height" smil:values="height;height/20;height/20" smil:keyTimes="0;0.5;1"/>
                  <anim:animate smil:dur="0.5s" smil:targetElement="id12" smil:attributeName="width" smil:values="width;width+.3;width+.3" smil:keyTimes="0;0.5;1"/>
                  <anim:animate smil:dur="0.5s" smil:targetElement="id12" smil:attributeName="x" smil:values="x;x;x-.3" smil:keyTimes="0;0.5;1"/>
                  <anim:animate smil:dur="0.5s" smil:targetElement="id12" smil:attributeName="y" smil:values="y;y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draw:id="id13">
        <office:forms form:automatic-focus="false" form:apply-design-mode="false"/>
        <draw:frame draw:style-name="gr1" draw:text-style-name="P11" draw:layer="layout" svg:width="19cm" svg:height="8.371cm" svg:x="7.5cm" svg:y="5.5cm">
          <draw:text-box>
            <text:p><text:span text:style-name="T15"/></text:p>
            <text:p><text:span text:style-name="T15"/></text:p>
          </draw:text-box>
        </draw:frame>
        <draw:custom-shape draw:style-name="gr14" draw:text-style-name="P3" draw:id="id14" draw:layer="layout" svg:width="11.5cm" svg:height="7cm" svg:x="9cm" svg:y="8.5cm">
          <text:p text:style-name="P15"><text:span text:style-name="T21">謝謝</text:span></text:p>
          <text:p text:style-name="P15"><text:span text:style-name="T21"/></text:p>
          <text:p text:style-name="P15"><text:span text:style-name="T21"/></text:p>
          <draw:enhanced-geometry svg:viewBox="0 0 21600 21600" draw:mirror-horizontal="tru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13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14" smil:attributeName="visibility" smil:to="visible"/>
                  <anim:transitionFilter smil:dur="2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033cm" draw:rotation="0"/>
    <draw:hatch draw:name="Hatch_20_46" draw:display-name="Hatch 46" draw:style="single" draw:color="#000000" draw:distance="0.033cm" draw:rotation="0"/>
    <draw:hatch draw:name="Hatch_20_91" draw:display-name="Hatch 91" draw:style="single" draw:color="#000000" draw:distance="0.058cm" draw:rotation="0"/>
    <draw:fill-image draw:name="Empty" xlink:href="Pictures/100000000000000800000008913C8356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0084d1" draw:fill-gradient-name="Gradient_20_6" draw:fill-image-name="Wet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84d1" draw:fill-gradient-name="Gradient_20_6" draw:fill-image-name="We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37.20</meta:creation-date>
    <meta:editing-duration>PT02H27M34S</meta:editing-duration>
    <meta:editing-cycles>11</meta:editing-cycles>
    <dc:date>2010-11-30T14:56:17.06</dc:date>
    <meta:generator>OpenOffice.org/3.1$Win32 OpenOffice.org_project/310m19$Build-9420</meta:generator>
    <meta:document-statistic meta:object-count="56"/>
  </office:meta>
</office:document-meta>
</file>