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60DC6E3264.png"/>
  <manifest:file-entry manifest:media-type="image/png" manifest:full-path="Pictures/100000000000006000000060C242DEBD.png"/>
  <manifest:file-entry manifest:media-type="image/png" manifest:full-path="Pictures/100000000000005E0000005E469E6667.png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image/png" manifest:full-path="Pictures/100000000000014500000145AF869981.png"/>
  <manifest:file-entry manifest:media-type="image/png" manifest:full-path="Pictures/10000000000000600000006080F92C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fo:min-height="2.5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ff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3" style:family="text">
      <style:text-properties fo:color="#ffd32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4" style:family="text">
      <style:text-properties fo:color="#ff00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7" style:family="text">
      <style:text-properties fo:color="#000000" style:text-outline="false" style:text-line-through-style="none" style:text-position="0% 100%" fo:font-family="Thorndale" style:font-family-generic="roman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text-scale="90%" style:font-relief="none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48pt" fo:font-style="normal" fo:text-shadow="none" style:text-underline-style="none" fo:font-weight="normal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text-scale="90%" style:font-relief="none"/>
    </style:style>
    <style:style style:name="T9" style:family="text">
      <style:text-properties fo:font-family="Thorndale" style:font-family-generic="roman" style:text-scale="90%"/>
    </style:style>
    <style:style style:name="T10" style:family="text">
      <style:text-properties style:text-scale="90%"/>
    </style:style>
    <style:style style:name="T11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4" draw:id="id4" draw:layer="layout" svg:width="14cm" svg:height="20.999cm" svg:x="14cm" svg:y="0.001cm">
          <draw:image xlink:href="../IMG_19370808.jpg" xlink:type="simple" xlink:show="embed" xlink:actuate="onLoad">
            <text:p/>
          </draw:image>
        </draw:frame>
        <draw:frame draw:style-name="gr2" draw:text-style-name="P2" xml:id="id3" draw:id="id3" draw:layer="layout" svg:width="9cm" svg:height="4.5cm" svg:x="4cm" svg:y="2cm">
          <draw:text-box>
            <text:p><text:span text:style-name="T1">五年</text:span><text:span text:style-name="T1">3</text:span><text:span text:style-name="T1">班</text:span><text:span text:style-name="T2"> </text:span><text:span text:style-name="T3">2</text:span><text:span text:style-name="T3">號 </text:span><text:span text:style-name="T4"><text:s/>薛印助</text:span></text:p>
          </draw:text-box>
        </draw:frame>
        <draw:custom-shape draw:style-name="gr3" draw:text-style-name="P4" xml:id="id2" draw:id="id2" draw:layer="layout" svg:width="10cm" svg:height="10cm" svg:x="4cm" svg:y="10cm">
          <text:p text:style-name="P3"><text:span text:style-name="T5">印助的簡報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1" draw:text-style-name="P1" draw:layer="layout" svg:width="14cm" svg:height="20.999cm" svg:x="14cm" svg:y="0.002cm">
          <draw:image xlink:href="../IMG_19370808.jpg" xlink:type="simple" xlink:show="embed" xlink:actuate="onLoad">
            <text:p/>
          </draw:image>
        </draw:frame>
        <draw:frame draw:style-name="gr1" draw:text-style-name="P1" draw:layer="layout" svg:width="14cm" svg:height="20.999cm" svg:x="14cm" svg:y="0.003cm">
          <draw:image xlink:href="../IMG_1937080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xml:id="id5" draw:id="id5">
        <office:forms form:automatic-focus="false" form:apply-design-mode="false"/>
        <draw:custom-shape draw:style-name="gr5" draw:text-style-name="P5" draw:layer="layout" svg:width="10cm" svg:height="5cm" svg:x="8.964cm" svg:y="9.504cm">
          <text:p/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058.114188581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text-style-name="P6" xml:id="id10" draw:id="id10" draw:layer="layout" svg:width="17.5cm" svg:height="3.299cm" svg:x="6cm" svg:y="4.5cm">
          <draw:text-box>
            <text:p><text:span text:style-name="T6">我是</text:span><text:span text:style-name="T6">88</text:span><text:span text:style-name="T6">年出生</text:span></text:p>
          </draw:text-box>
        </draw:frame>
        <draw:frame draw:style-name="gr7" draw:layer="layout" svg:width="0.502cm" svg:height="1.225cm" svg:x="14cm" svg:y="11.775cm">
          <draw:text-box>
            <text:p/>
          </draw:text-box>
        </draw:frame>
        <draw:custom-shape draw:style-name="gr8" draw:text-style-name="P5" xml:id="id7" draw:id="id7" draw:layer="layout" svg:width="17cm" svg:height="10.5cm" svg:x="6.5cm" svg:y="12.5cm">
          <text:p text:style-name="P7">興趣是玩電腦</text:p>
          <text:p text:style-name="P7"/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4" xml:id="id6" draw:id="id6" draw:layer="layout" svg:width="10cm" svg:height="5.001cm" svg:x="9cm" svg:y="9.999cm">
          <text:p text:style-name="P3"><text:span text:style-name="T7">我是處女座</text:span><text:span text:style-name="T5">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1" xml:id="id8" draw:id="id8" draw:layer="layout" svg:width="5.098cm" svg:height="4.5cm" svg:x="19.902cm" svg:y="7.5cm">
          <draw:image xlink:href="Pictures/100000000000014500000145AF869981.png" xlink:type="simple" xlink:show="embed" xlink:actuate="onLoad">
            <text:p/>
          </draw:image>
        </draw:frame>
        <draw:frame draw:style-name="gr1" draw:text-style-name="P1" xml:id="id9" draw:id="id9" draw:layer="layout" svg:width="4.5cm" svg:height="4.539cm" svg:x="22cm" svg:y="15.961cm">
          <draw:image xlink:href="Pictures/100000000000006000000060C242DEB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+.3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  <anim:par smil:begin="2.5s">
                <anim:par smil:begin="0s" smil:fill="hold" presentation:node-type="after-previous" presentation:preset-class="emphasis" presentation:preset-id="ooo-emphasis-blink">
                  <anim:animate smil:dur="1s" smil:fill="hold" smil:targetElement="id8" smil:attributeName="visibility" smil:values="hidden;visible" smil:keyTimes="0;0.5" smil:calcMode="discrete"/>
                </anim:par>
              </anim:par>
              <anim:par smil:begin="3.5s">
                <anim:par smil:begin="0s" smil:fill="hold" presentation:node-type="after-previous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4s" smil:fill="hold" smil:targetElement="id10" smil:attributeName="visibility" smil:to="visible"/>
                  <anim:transitionFilter smil:dur="2s" smil:targetElement="id10" smil:type="randomBarWipe" smil:subtype="horizontal"/>
                </anim:par>
              </anim:par>
              <anim:par smil:begin="6.5s">
                <anim:par smil:begin="0s" presentation:node-type="after-previous" presentation:preset-class="emphasis" presentation:preset-id="ooo-emphasis-transparency">
                  <anim:set smil:dur="indefinite" smil:targetElement="id9" smil:attributeName="opacity" smil:to="0.5"/>
                </anim:par>
              </anim:par>
              <anim:par smil:begin="6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9" smil:type="pinWheelWipe" smil:subtype="oneBlade" smil:mode="out"/>
                  <anim:set smil:begin="1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xml:id="id11" draw:id="id11">
        <office:forms form:automatic-focus="false" form:apply-design-mode="false"/>
        <draw:custom-shape draw:style-name="gr10" draw:text-style-name="P5" xml:id="id13" draw:id="id13" draw:layer="layout" svg:width="22.5cm" svg:height="8cm" svg:x="3.5cm" svg:y="10cm">
          <text:p text:style-name="P7">出生在新營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1" draw:text-style-name="P4" xml:id="id12" draw:id="id12" draw:layer="layout" svg:width="19cm" svg:height="7.485cm" svg:x="5.5cm" svg:y="3.515cm">
          <text:p text:style-name="P3"><text:span text:style-name="T8">新營有很多好吃</text:span><text:span text:style-name="T8">'</text:span><text:span text:style-name="T8">好玩的地方</text:span><text:span text:style-name="T5">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xml:id="id14" draw:id="id14" draw:layer="layout" svg:width="2.539cm" svg:height="2.539cm" svg:x="19cm" svg:y="10.461cm">
          <draw:image xlink:href="Pictures/100000000000006000000060DC6E326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  <anim:par smil:begin="4.5s">
                <anim:par smil:begin="0s" smil:fill="hold" presentation:node-type="after-previous" presentation:preset-class="emphasis" presentation:preset-id="ooo-emphasis-flicker">
                  <anim:animateColor smil:dur="2s" smil:fill="hold" smil:autoReverse="true" smil:targetElement="id14" smil:attributeName="color" smil:to="#ffffff" anim:color-interpolation="rgb" anim:color-interpolation-direction="clockwise"/>
                  <anim:animateColor smil:dur="2s" smil:fill="hold" smil:autoReverse="true" smil:targetElement="id14" smil:attributeName="fill-color" smil:to="#ffffff" anim:color-interpolation="rgb" anim:color-interpolation-direction="clockwise"/>
                  <anim:set smil:dur="2s" smil:fill="hold" smil:autoReverse="true" smil:targetElement="id14" smil:attributeName="fill" smil:to="solid"/>
                </anim:par>
              </anim:par>
              <anim:par smil:begin="6.5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14" smil:from="1,1" smil:to="2.5,2.5" smil:attributeName="transform" svg:type="scale"/>
                  <anim:animateMotion smil:begin="0s" smil:dur="1s" smil:accelerate="0.5" smil:targetElement="id14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14" smil:type="fade" smil:subtype="crossfade" smil:mode="out"/>
                  <anim:set smil:begin="0.999s" smil:dur="0.001s" smil:fill="hold" smil:targetElement="id14" smil:attributeName="visibility" smil:to="hidden"/>
                </anim:par>
              </anim:par>
              <anim:par smil:begin="7.5s">
                <anim:par smil:begin="0s" smil:fill="hold" presentation:node-type="after-previous" presentation:preset-class="emphasis" presentation:preset-id="ooo-emphasis-blink">
                  <anim:animate smil:dur="1s" smil:fill="hold" smil:targetElement="id14" smil:attributeName="visibility" smil:values="hidden;visible" smil:keyTimes="0;0.5" smil:calcMode="discrete"/>
                </anim:par>
              </anim:par>
              <anim:par smil:begin="8.5s">
                <anim:par smil:begin="0s" smil:fill="hold" presentation:node-type="after-previous" presentation:preset-class="exit" presentation:preset-id="ooo-exit-random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xml:id="id15" draw:id="id15">
        <office:forms form:automatic-focus="false" form:apply-design-mode="false"/>
        <draw:custom-shape draw:style-name="gr12" draw:text-style-name="P4" xml:id="id16" draw:id="id16" draw:layer="layout" svg:width="22.5cm" svg:height="15.001cm" svg:x="3cm" svg:y="2.999cm">
          <text:p text:style-name="P7"><text:span text:style-name="T9">出生在美好的家園</text:span><text:span text:style-name="T10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draw:frame draw:style-name="gr1" draw:text-style-name="P1" xml:id="id17" draw:id="id17" draw:layer="layout" svg:width="7.5cm" svg:height="6cm" svg:x="10.5cm" svg:y="2cm">
          <draw:image xlink:href="Pictures/10000000000000600000006080F92C3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16" smil:attributeName="visibility" smil:to="visible"/>
                  <anim:animate smil:dur="2s" smil:fill="hold" smil:targetElement="id16" smil:attributeName="width" smil:values="width*0.05;width" smil:keyTimes="0;1"/>
                  <anim:animate smil:dur="2s" smil:fill="hold" smil:targetElement="id16" smil:attributeName="height" smil:values="height;height" smil:keyTimes="0;1"/>
                  <anim:animate smil:dur="2s" smil:fill="hold" smil:targetElement="id16" smil:attributeName="x" smil:values="x-.2;x" smil:keyTimes="0;1"/>
                  <anim:animate smil:dur="2s" smil:fill="hold" smil:targetElement="id16" smil:attributeName="y" smil:values="y;y" smil:keyTimes="0;1"/>
                  <anim:transitionFilter smil:dur="2s" smil:targetElement="id1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4s">
                <anim:par smil:begin="0s" smil:fill="hold" presentation:node-type="after-previous" presentation:preset-class="emphasis" presentation:preset-id="ooo-emphasis-color-blend">
                  <anim:animateColor smil:dur="0.5s" smil:fill="hold" smil:targetElement="id17" smil:attributeName="color" smil:to="#333399" anim:color-interpolation="rgb" anim:color-interpolation-direction="clockwise"/>
                  <anim:animateColor smil:dur="0.5s" smil:fill="hold" smil:targetElement="id17" smil:attributeName="fill-color" smil:to="#333399" anim:color-interpolation="rgb" anim:color-interpolation-direction="clockwise"/>
                  <anim:set smil:dur="0.5s" smil:fill="hold" smil:targetElement="id17" smil:attributeName="fill" smil:to="solid"/>
                </anim:par>
              </anim:par>
              <anim:par smil:begin="4.5s">
                <anim:par smil:begin="0s" smil:fill="hold" presentation:node-type="after-previous" presentation:preset-class="exit" presentation:preset-id="ooo-exit-fade-out"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xml:id="id18" draw:id="id18">
        <office:forms form:automatic-focus="false" form:apply-design-mode="false"/>
        <draw:custom-shape draw:style-name="gr13" draw:text-style-name="P8" xml:id="id19" draw:id="id19" draw:layer="layout" svg:width="17cm" svg:height="13.5cm" svg:x="5.5cm" svg:y="4.5cm">
          <text:p text:style-name="P7"><text:span text:style-name="T11">謝謝 我的報告完了</text:span> 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par smil:begin="id18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19" smil:attributeName="visibility" smil:to="visible"/>
                  <anim:animate smil:begin="0s" smil:dur="1s" smil:fill="hold" smil:decelerate="0.5" smil:targetElement="id19" smil:attributeName="rotate" smil:values="-90;0" smil:keyTimes="0;1"/>
                  <anim:animate smil:begin="0s" smil:dur="1s" smil:fill="hold" smil:decelerate="0.5" smil:targetElement="id19" smil:attributeName="width" smil:values="width;width*.05" smil:keyTimes="0;1"/>
                  <anim:animate smil:begin="1s" smil:dur="1s" smil:fill="hold" smil:accelerate="0.5" smil:targetElement="id19" smil:attributeName="width" smil:values="width*.05;width" smil:keyTimes="0;1"/>
                  <anim:animate smil:dur="2s" smil:fill="hold" smil:targetElement="id19" smil:attributeName="height" smil:values="height;height" smil:keyTimes="0;1"/>
                  <anim:animate smil:begin="0s" smil:dur="1s" smil:fill="hold" smil:decelerate="0.5" smil:targetElement="id19" smil:attributeName="x" smil:values="x+.4;x" smil:keyTimes="0;1"/>
                  <anim:animate smil:begin="0s" smil:dur="1s" smil:fill="hold" smil:decelerate="0.5" smil:targetElement="id19" smil:attributeName="y" smil:values="y-.2;y+.1" smil:keyTimes="0;1"/>
                  <anim:animate smil:begin="1s" smil:dur="1s" smil:fill="hold" smil:accelerate="0.5" smil:targetElement="id19" smil:attributeName="y" smil:values="y+.1;y" smil:keyTimes="0;1"/>
                  <anim:transitionFilter smil:begin="0s" smil:dur="2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000080" draw:start-intensity="100%" draw:end-intensity="100%" draw:angle="450" draw:border="0%"/>
    <draw:hatch draw:name="Black_20_0_20_Degrees" draw:display-name="Black 0 Degrees" draw:style="single" draw:color="#000000" draw:distance="0.033cm" draw:rotation="0"/>
    <draw:hatch draw:name="Hatch_20_46" draw:display-name="Hatch 46" draw:style="single" draw:color="#000000" draw:distance="0.033cm" draw:rotation="0"/>
    <draw:hatch draw:name="Hatch_20_91" draw:display-name="Hatch 9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Batang" style:font-family-generic="roman" style:font-pitch="variable" fo:font-size="24pt" fo:language="en" fo:country="US" style:font-family-asian="Batang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38:48.21</meta:creation-date>
    <meta:editing-duration>PT3H52M8S</meta:editing-duration>
    <meta:editing-cycles>30</meta:editing-cycles>
    <dc:date>2011-11-29T11:43:46.87</dc:date>
    <meta:generator>OpenOffice.org/3.3$Win32 OpenOffice.org_project/330m20$Build-9567</meta:generator>
    <meta:document-statistic meta:object-count="49"/>
  </office:meta>
</office:document-meta>
</file>