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320B75660F4.jpg"/>
  <manifest:file-entry manifest:media-type="image/jpeg" manifest:full-path="Pictures/10000000000001FD0000024E9CF2A580.jpg"/>
  <manifest:file-entry manifest:media-type="image/jpeg" manifest:full-path="Pictures/10000000000001A000000231F01710D4.jpg"/>
  <manifest:file-entry manifest:media-type="image/jpeg" manifest:full-path="Pictures/100000000000022E0000025F1685096E.jpg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1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fill="solid" draw:fill-color="#c5000b" draw:textarea-vertical-align="middle" draw:auto-grow-height="false" fo:min-height="0.749cm" fo:min-width="0.499cm"/>
    </style:style>
    <style:style style:name="gr4" style:family="graphic" style:parent-style-name="standard">
      <style:graphic-properties draw:fill="solid" draw:fill-color="#9999cc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dash" draw:stroke-dash="Line_20_with_20_Fine_20_Dots" svg:stroke-width="3cm" draw:marker-start-width="4.7cm" draw:marker-end-width="4.7cm" draw:fill="gradient" draw:fill-gradient-name="Gradient_20_3" draw:textarea-horizontal-align="center" draw:textarea-vertical-align="middle" fo:padding-top="1.625cm" fo:padding-bottom="1.625cm" fo:padding-left="1.75cm" fo:padding-right="1.75cm"/>
    </style:style>
    <style:style style:name="gr8" style:family="graphic" style:parent-style-name="standard">
      <style:graphic-properties draw:stroke="none" svg:stroke-color="#000000" draw:fill="none" draw:fill-color="#ffffff" draw:fill-gradient-name="Gradient_20_2" draw:auto-grow-height="true" draw:auto-grow-width="false" fo:max-height="0cm" fo:min-height="0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cm"/>
    </style:style>
    <style:style style:name="gr11" style:family="graphic" style:parent-style-name="standard">
      <style:graphic-properties draw:fill="gradient" draw:fill-gradient-name="Linear_20_magenta_2f_green" draw:textarea-vertical-align="middle" draw:auto-grow-height="false" fo:min-height="0.749cm" fo:min-width="0.499cm" fo:wrap-option="wrap"/>
    </style:style>
    <style:style style:name="gr12" style:family="graphic" style:parent-style-name="standard">
      <style:graphic-properties draw:fill="gradient" draw:fill-gradient-name="Gradient_20_6" draw:textarea-horizontal-align="justify" draw:textarea-vertical-align="middle" draw:auto-grow-height="false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標楷體" style:font-family-generic="script" style:font-pitch="fixed" fo:font-size="24pt" style:font-family-asian="標楷體" style:font-family-generic-asian="script" style:font-pitch-asian="fixed" style:font-size-asian="24pt" style:font-size-complex="24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line-height="100%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150pt" style:font-size-asian="150pt" style:font-size-complex="150pt"/>
    </style:style>
    <style:style style:name="T1" style:family="text">
      <style:text-properties fo:color="#008000" fo:font-family="標楷體" style:font-family-generic="script" style:font-pitch="fixed" fo:font-size="24pt" style:font-family-asian="標楷體" style:font-family-generic-asian="script" style:font-pitch-asian="fixed" style:font-size-asian="24pt" style:font-size-complex="24pt"/>
    </style:style>
    <style:style style:name="T2" style:family="text">
      <style:text-properties fo:color="#ff00ff" fo:font-family="標楷體" style:font-family-generic="script" style:font-pitch="fixed" fo:font-size="24pt" style:font-family-asian="標楷體" style:font-family-generic-asian="script" style:font-pitch-asian="fixed" style:font-size-asian="24pt" style:font-size-complex="24pt"/>
    </style:style>
    <style:style style:name="T3" style:family="text">
      <style:text-properties fo:font-family="標楷體" style:font-family-generic="script" style:font-pitch="fixed" fo:font-size="24pt" style:font-family-asian="標楷體" style:font-family-generic-asian="script" style:font-pitch-asian="fixed" style:font-size-asian="24pt" style:font-size-complex="24pt"/>
    </style:style>
    <style:style style:name="T4" style:family="text">
      <style:text-properties fo:color="#008080" fo:font-family="標楷體" style:font-family-generic="script" style:font-pitch="fixed" fo:font-size="24pt" style:font-family-asian="標楷體" style:font-family-generic-asian="script" style:font-pitch-asian="fixed" style:font-size-asian="24pt" style:font-size-complex="24pt"/>
    </style:style>
    <style:style style:name="T5" style:family="text">
      <style:text-properties fo:color="#0084d1" fo:font-family="標楷體" style:font-family-generic="script" style:font-pitch="fixed" fo:font-size="24pt" style:font-family-asian="標楷體" style:font-family-generic-asian="script" style:font-pitch-asian="fixed" style:font-size-asian="24pt" style:font-size-complex="2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150pt" style:font-size-asian="150pt" style:font-size-complex="15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2" draw:layer="layout" svg:width="12.5cm" svg:height="1.267cm" svg:x="8.5cm" svg:y="1.5cm">
          <draw:text-box>
            <text:p><text:span text:style-name="T1">五年</text:span><text:span text:style-name="T2">2</text:span><text:span text:style-name="T2">班 </text:span><text:span text:style-name="T3"><text:s/></text:span><text:span text:style-name="T4">5</text:span><text:span text:style-name="T4">號 </text:span><text:span text:style-name="T3"><text:s/></text:span><text:span text:style-name="T5">曾豐敏</text:span></text:p>
          </draw:text-box>
        </draw:frame>
        <draw:custom-shape draw:style-name="gr2" draw:text-style-name="P3" draw:id="id3" draw:layer="layout" svg:width="10cm" svg:height="5.001cm" svg:x="9.5cm" svg:y="3.5cm">
          <text:p text:style-name="P2">曾豐敏的無敵帥簡報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25 -20" dr3d:projection="perspective" draw:extrusion-color="false" draw:extrusion-viewpoint="(-3.472cm 3.472cm 25cm)" draw:extrusion-origin="-0.5 0.5" draw:extrusion-skew="50 45" dr3d:shade-mode="flat" draw:extrusion-specularity="122%" draw:extrusion-diffusion="122%" draw:text-areas="0 0 21600 21600" draw:text-path="true" draw:text-path-mode="shape" draw:text-path-scale="path" draw:text-path-same-letter-heights="false" draw:type="fontwork-fade-right" draw:modifiers="7200" draw:enhanced-path="M 0 0 L 21600 ?f0 N M 0 21600 L 21600 ?f1 N">
            <draw:equation draw:name="f0" draw:formula="$0 "/>
            <draw:equation draw:name="f1" draw:formula="21600-$0 "/>
            <draw:handle draw:handle-position="21600 $0" draw:handle-range-y-minimum="0" draw:handle-range-y-maximum="10800"/>
          </draw:enhanced-geometry>
        </draw:custom-shape>
        <draw:custom-shape draw:style-name="gr3" draw:text-style-name="P4" draw:id="id5" draw:layer="layout" svg:width="3cm" svg:height="2.5cm" svg:x="2cm" svg:y="2.5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4" draw:text-style-name="P4" draw:id="id4" draw:layer="layout" svg:width="5cm" svg:height="5cm" svg:x="21cm" svg:y="1.5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frame draw:style-name="gr5" draw:text-style-name="P4" draw:id="id6" draw:layer="layout" svg:width="15.441cm" svg:height="12cm" svg:x="6.559cm" svg:y="8.5cm">
          <draw:image xlink:href="Pictures/10000000000004B000000320B75660F4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mphasis" presentation:preset-id="ooo-emphasis-spin">
                  <anim:animateTransform smil:dur="2s" smil:fill="hold" smil:targetElement="id2" smil:by="360" smil:attributeName="transform" svg:type="rotate"/>
                </anim:par>
              </anim:par>
              <anim:par smil:begin="2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3" smil:attributeName="visibility" smil:to="visible"/>
                  <anim:animate smil:begin="0s" smil:dur="0.5s" smil:fill="hold" smil:decelerate="0.5" smil:targetElement="id3" smil:attributeName="rotate" smil:values="-90;0" smil:keyTimes="0;1"/>
                  <anim:animate smil:begin="0s" smil:dur="0.5s" smil:fill="hold" smil:decelerate="0.5" smil:targetElement="id3" smil:attributeName="width" smil:values="width;width*.05" smil:keyTimes="0;1"/>
                  <anim:animate smil:begin="0.5s" smil:dur="0.5s" smil:fill="hold" smil:accelerate="0.5" smil:targetElement="id3" smil:attributeName="width" smil:values="width*.05;width" smil:keyTimes="0;1"/>
                  <anim:animate smil:dur="1s" smil:fill="hold" smil:targetElement="id3" smil:attributeName="height" smil:values="height;height" smil:keyTimes="0;1"/>
                  <anim:animate smil:begin="0s" smil:dur="0.5s" smil:fill="hold" smil:decelerate="0.5" smil:targetElement="id3" smil:attributeName="x" smil:values="x+.4;x" smil:keyTimes="0;1"/>
                  <anim:animate smil:begin="0s" smil:dur="0.5s" smil:fill="hold" smil:decelerate="0.5" smil:targetElement="id3" smil:attributeName="y" smil:values="y-.2;y+.1" smil:keyTimes="0;1"/>
                  <anim:animate smil:begin="0.5s" smil:dur="0.5s" smil:fill="hold" smil:accelerate="0.5" smil:targetElement="id3" smil:attributeName="y" smil:values="y+.1;y" smil:keyTimes="0;1"/>
                  <anim:transitionFilter smil:begin="0s" smil:dur="1s" smil:decelerate="0.5" smil:targetElement="id3" smil:type="fade" smil:subtype="crossfade"/>
                </anim:par>
              </anim:par>
              <anim:par smil:begin="3.5s">
                <anim:par smil:begin="0s" presentation:node-type="after-previous" presentation:preset-class="emphasis" presentation:preset-id="ooo-emphasis-font">
                  <anim:set smil:dur="indefinite" smil:targetElement="id3" anim:sub-item="text" smil:attributeName="font-family" smil:to="Times New Roman"/>
                </anim:par>
              </anim:par>
              <anim:par smil:begin="3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  <anim:par smil:begin="4s">
                <anim:par smil:begin="0s" smil:fill="hold" presentation:node-type="after-previous" presentation:preset-class="emphasis" presentation:preset-id="ooo-emphasis-flicker">
                  <anim:animateColor smil:dur="2s" smil:fill="hold" smil:autoReverse="true" smil:targetElement="id4" smil:attributeName="color" smil:to="#ffffff" anim:color-interpolation="rgb" anim:color-interpolation-direction="clockwise"/>
                  <anim:animateColor smil:dur="2s" smil:fill="hold" smil:autoReverse="true" smil:targetElement="id4" smil:attributeName="fill-color" smil:to="#ffffff" anim:color-interpolation="rgb" anim:color-interpolation-direction="clockwise"/>
                  <anim:set smil:dur="2s" smil:fill="hold" smil:autoReverse="true" smil:targetElement="id4" smil:attributeName="fill" smil:to="solid"/>
                </anim:par>
              </anim:par>
              <anim:par smil:begin="6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Bottom"/>
                </anim:par>
              </anim:par>
              <anim:par smil:begin="6.5s">
                <anim:par smil:begin="0s" smil:fill="hold" presentation:node-type="after-previous" presentation:preset-class="emphasis" presentation:preset-id="ooo-emphasis-darken">
                  <anim:animateColor smil:dur="0.5s" smil:fill="hold" smil:targetElement="id5" smil:attributeName="color" smil:by="hsl(0,-12%,-25%)" anim:color-interpolation="hsl" anim:color-interpolation-direction="clockwise"/>
                  <anim:animateColor smil:dur="0.5s" smil:fill="hold" smil:targetElement="id5" smil:attributeName="fill-color" smil:by="hsl(0,-12%,-25%)" anim:color-interpolation="hsl" anim:color-interpolation-direction="clockwise"/>
                  <anim:animateColor smil:dur="0.5s" smil:fill="hold" smil:targetElement="id5" smil:attributeName="stroke-color" smil:by="hsl(0,-12%,-25%)" anim:color-interpolation="hsl" anim:color-interpolation-direction="clockwise"/>
                  <anim:set smil:dur="0.5s" smil:fill="hold" smil:targetElement="id5" smil:attributeName="fill" smil:to="solid"/>
                </anim:par>
              </anim:par>
              <anim:par smil:begin="7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6" smil:attributeName="visibility" smil:to="visible"/>
                  <anim:transitionFilter smil:dur="2s" smil:targetElement="id6" smil:type="fanWipe" smil:subtype="centerTop"/>
                </anim:par>
              </anim:par>
              <anim:par smil:begin="9s">
                <anim:par smil:begin="0s" smil:fill="hold" presentation:node-type="after-previous" presentation:preset-class="emphasis" presentation:preset-id="ooo-emphasis-darken">
                  <anim:animateColor smil:dur="0.5s" smil:fill="hold" smil:targetElement="id6" smil:attributeName="color" smil:by="hsl(0,-12%,-25%)" anim:color-interpolation="hsl" anim:color-interpolation-direction="clockwise"/>
                  <anim:animateColor smil:dur="0.5s" smil:fill="hold" smil:targetElement="id6" smil:attributeName="fill-color" smil:by="hsl(0,-12%,-25%)" anim:color-interpolation="hsl" anim:color-interpolation-direction="clockwise"/>
                  <anim:animateColor smil:dur="0.5s" smil:fill="hold" smil:targetElement="id6" smil:attributeName="stroke-color" smil:by="hsl(0,-12%,-25%)" anim:color-interpolation="hsl" anim:color-interpolation-direction="clockwise"/>
                  <anim:set smil:dur="0.5s" smil:fill="hold" smil:targetElement="id6" smil:attributeName="fill" smil:to="solid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7">
        <office:forms form:automatic-focus="false" form:apply-design-mode="false"/>
        <draw:circle draw:style-name="gr7" draw:text-style-name="P4" draw:id="id11" draw:layer="layout" svg:width="6.5cm" svg:height="6.5cm" svg:x="1.5cm" svg:y="1.5cm">
          <text:p/>
        </draw:circle>
        <draw:frame draw:style-name="gr1" draw:text-style-name="P5" draw:id="id10" draw:layer="layout" svg:width="11cm" svg:height="2.961cm" svg:x="13cm" svg:y="5.039cm">
          <draw:text-box>
            <text:p><text:span text:style-name="T6">我最喜歡神奇寶貝超夢了</text:span></text:p>
          </draw:text-box>
        </draw:frame>
        <draw:frame draw:style-name="gr5" draw:text-style-name="P4" draw:id="id12" draw:layer="layout" svg:width="8.521cm" svg:height="9.5cm" svg:x="15.5cm" svg:y="10cm">
          <draw:image xlink:href="Pictures/10000000000001A000000231F01710D4.jpg" xlink:type="simple" xlink:show="embed" xlink:actuate="onLoad">
            <text:p/>
          </draw:image>
        </draw:frame>
        <draw:frame draw:style-name="gr8" draw:id="id9" draw:layer="layout" svg:width="8.5cm" svg:height="1.861cm" svg:x="2.5cm" svg:y="10cm">
          <draw:text-box>
            <text:p><text:span text:style-name="T7">我也喜歡化石翼龍</text:span></text:p>
            <text:p/>
          </draw:text-box>
        </draw:frame>
        <draw:frame draw:style-name="gr5" draw:text-style-name="P4" draw:id="id8" draw:layer="layout" svg:width="11.5cm" svg:height="8.5cm" svg:x="1cm" svg:y="12.5cm">
          <draw:image xlink:href="Pictures/10000000000001FD0000024E9CF2A580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ellipseWipe" smil:subtype="horizontal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x" smil:values="0;1" smil:keyTimes="0;1" anim:formula="x+(cos(-2*pi*(1-$))*-x-sin(-2*pi*(1-$))*(1-y))*(1-$)"/>
                  <anim:animate smil:dur="1s" smil:fill="hold" smil:targetElement="id11" smil:attributeName="y" smil:values="0;1" smil:keyTimes="0;1" anim:formula="y+(sin(-2*pi*(1-$))*-x+cos(-2*pi*(1-$))*(1-y))*(1-$)"/>
                </anim:par>
              </anim:par>
              <anim:par smil:begin="4s">
                <anim:par smil:begin="0s" smil:fill="hold" presentation:node-type="after-previous" presentation:preset-class="emphasis" presentation:preset-id="ooo-emphasis-complementary-color">
                  <anim:animateColor smil:dur="0.5s" smil:fill="hold" smil:targetElement="id12" smil:attributeName="color" smil:by="hsl(120,0%,0%)" anim:color-interpolation="hsl" anim:color-interpolation-direction="clockwise"/>
                  <anim:animateColor smil:dur="0.5s" smil:fill="hold" smil:targetElement="id12" smil:attributeName="fill-color" smil:by="hsl(120,0%,0%)" anim:color-interpolation="hsl" anim:color-interpolation-direction="clockwise"/>
                  <anim:animateColor smil:dur="0.5s" smil:fill="hold" smil:targetElement="id12" smil:attributeName="stroke-color" smil:by="hsl(120,0%,0%)" anim:color-interpolation="hsl" anim:color-interpolation-direction="clockwise"/>
                  <anim:set smil:dur="0.5s" smil:fill="hold" smil:targetElement="id12" smil:attributeName="fill" smil:to="solid"/>
                </anim:par>
              </anim:par>
              <anim:par smil:begin="4.5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10" anim:sub-item="text" smil:attributeName="color" smil:to="#333399" anim:color-interpolation="rgb" anim:color-interpolation-direction="clockwise"/>
                </anim:par>
              </anim:par>
              <anim:par smil:begin="6.5s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11" smil:attributeName="color" smil:to="#333399" anim:color-interpolation="rgb" anim:color-interpolation-direction="clockwise"/>
                  <anim:animateColor smil:begin="0.1s" smil:dur="1.9s" smil:fill="hold" smil:targetElement="id11" smil:attributeName="fill-color" smil:to="#333399" anim:color-interpolation="rgb" anim:color-interpolation-direction="clockwise"/>
                  <anim:set smil:begin="0.1s" smil:dur="1.9s" smil:fill="hold" smil:targetElement="id11" smil:attributeName="fill" smil:to="solid"/>
                  <anim:animateTransform smil:begin="0s" smil:dur="0.2s" smil:fill="hold" smil:targetElement="id11" smil:from="1,1" smil:to="1,0.05" smil:attributeName="transform" svg:type="scale"/>
                  <anim:animateTransform smil:begin="0.2s" smil:dur="0.2s" smil:fill="hold" smil:targetElement="id11" smil:from="1,0.05" smil:to="1.2,1.5" smil:attributeName="transform" svg:type="scale"/>
                  <anim:animateTransform smil:begin="1.4s" smil:dur="0.6s" smil:fill="hold" smil:targetElement="id11" smil:to="1.2,1.5" smil:attributeName="transform" svg:type="scale"/>
                </anim:par>
              </anim:par>
              <anim:par smil:begin="8.5s">
                <anim:par smil:begin="0s" smil:fill="hold" presentation:node-type="after-previous" presentation:preset-class="emphasis" presentation:preset-id="ooo-emphasis-blink">
                  <anim:animate smil:dur="1s" smil:fill="hold" smil:targetElement="id8" smil:attributeName="visibility" smil:values="hidden;visible" smil:keyTimes="0;0.5" smil:calcMode="discrete"/>
                </anim:par>
              </anim:par>
              <anim:par smil:begin="9.5s">
                <anim:iterate smil:begin="0s" smil:fill="hold" presentation:node-type="after-previous" presentation:preset-class="emphasis" presentation:preset-id="ooo-emphasis-grow-with-color" smil:targetElement="id9" anim:sub-item="text" anim:iterate-type="by-letter" anim:iterate-interval="0.05s">
                  <anim:animateColor smil:dur="0.5s" smil:fill="hold" anim:sub-item="text" smil:attributeName="color" smil:to="#333399" anim:color-interpolation="rgb" anim:color-interpolation-direction="clockwise"/>
                  <anim:animateColor smil:dur="0.5s" smil:fill="hold" anim:sub-item="text" smil:attributeName="fill-color" smil:to="#333399" anim:color-interpolation="rgb" anim:color-interpolation-direction="clockwise"/>
                  <anim:set smil:dur="0.5s" smil:fill="hold" anim:sub-item="text" smil:attributeName="fill" smil:to="solid"/>
                  <anim:animate smil:dur="0.5s" smil:fill="hold" anim:sub-item="text" smil:attributeName="font-size" smil:to="1.5pt"/>
                </anim:iterate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13">
        <office:forms form:automatic-focus="false" form:apply-design-mode="false"/>
        <draw:frame draw:style-name="gr1" draw:text-style-name="P5" draw:id="id14" draw:layer="layout" svg:width="17.5cm" svg:height="5.671cm" svg:x="6cm" svg:y="14.5cm">
          <draw:text-box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</draw:text-box>
        </draw:frame>
        <draw:ellipse draw:style-name="gr9" draw:text-style-name="P4" draw:layer="layout" svg:width="1cm" svg:height="0.001cm" svg:x="8.5cm" svg:y="18cm">
          <text:p/>
        </draw:ellipse>
        <draw:frame draw:style-name="gr5" draw:text-style-name="P4" draw:layer="layout" svg:width="16.398cm" svg:height="14cm" svg:x="0.102cm" svg:y="0cm">
          <draw:image xlink:href="Pictures/100000000000022E0000025F1685096E.jpg" xlink:type="simple" xlink:show="embed" xlink:actuate="onLoad">
            <text:p/>
          </draw:image>
        </draw:frame>
        <draw:frame draw:style-name="gr1" draw:text-style-name="P5" draw:id="id15" draw:layer="layout" svg:width="8cm" svg:height="4.316cm" svg:x="19cm" svg:y="4.5cm">
          <draw:text-box>
            <text:p><text:span text:style-name="T6">這是我想要的閃電鳥</text:span></text:p>
            <text:p><text:span text:style-name="T6"/></text:p>
          </draw:text-box>
        </draw:frame>
        <anim:par presentation:node-type="timing-root">
          <anim:par smil:begin="id13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width*2.5;width" smil:keyTimes="0;1"/>
                  <anim:animate smil:dur="0.5s" smil:fill="hold" smil:targetElement="id14" anim:sub-item="text" smil:attributeName="height" smil:values="height*0.01;height" smil:keyTimes="0;1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height+1;y" smil:keyTimes="0;1"/>
                  <anim:transitionFilter smil:dur="0.5s" smil:targetElement="id14" anim:sub-item="text" smil:type="fade" smil:subtype="crossfade"/>
                </anim:par>
              </anim:par>
              <anim:par smil:begin="0.5s">
                <anim:iterate smil:begin="0s" presentation:node-type="after-previous" presentation:preset-class="emphasis" presentation:preset-id="ooo-emphasis-bold-reveal" smil:targetElement="id14" anim:sub-item="text" anim:iterate-type="by-letter" anim:iterate-interval="0.025s">
                  <anim:set smil:dur="indefinite" anim:sub-item="text" smil:attributeName="font-weight" smil:to="bold"/>
                </anim:iterate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5" smil:attributeName="visibility" smil:to="visible"/>
                  <anim:transitionFilter smil:dur="0.5s" smil:targetElement="id15" smil:type="barnDoorWipe" smil:subtype="horizontal" smil:direction="reverse"/>
                </anim:par>
              </anim:par>
              <anim:par smil:begin="1s">
                <anim:par smil:begin="0s" smil:fill="hold" presentation:node-type="after-previous" presentation:preset-class="emphasis" presentation:preset-id="ooo-emphasis-blink">
                  <anim:animate smil:dur="1s" smil:fill="hold" smil:targetElement="id15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16">
        <office:forms form:automatic-focus="false" form:apply-design-mode="false"/>
        <draw:frame draw:style-name="gr1" draw:text-style-name="P7" draw:id="id17" draw:layer="layout" svg:width="13.5cm" svg:height="9.403cm" svg:x="6.5cm" svg:y="2cm">
          <draw:text-box>
            <text:p><text:span text:style-name="T8">我是家裡最小的弟弟，我也是人見人誇的乖小孩</text:span><text:span text:style-name="T8">!!</text:span></text:p>
            <text:p><text:span text:style-name="T8">我的生肖是可愛兔子，星座是魔羯</text:span></text:p>
            <text:p><text:span text:style-name="T8"/></text:p>
          </draw:text-box>
        </draw:frame>
        <anim:par presentation:node-type="timing-root">
          <anim:par smil:begin="id16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  <anim:par smil:begin="0.5s">
                <anim:par smil:begin="0s" presentation:node-type="after-previous" presentation:preset-class="emphasis" presentation:preset-id="ooo-emphasis-font-style" presentation:preset-sub-type="1">
                  <anim:set smil:dur="indefinite" smil:targetElement="id17" anim:sub-item="text" smil:attributeName="font-style" smil:to="normal"/>
                  <anim:set smil:dur="indefinite" smil:targetElement="id17" anim:sub-item="text" smil:attributeName="font-weight" smil:to="bold"/>
                  <anim:set smil:dur="indefinite" smil:targetElement="id17" anim:sub-item="text" smil:attributeName="text-underline" smil:to="non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18">
        <office:forms form:automatic-focus="false" form:apply-design-mode="false"/>
        <draw:frame draw:style-name="gr10" draw:text-style-name="P8" draw:id="id19" draw:layer="layout" svg:width="11.5cm" svg:height="13.5cm" svg:x="8cm" svg:y="3.5cm">
          <draw:text-box>
            <text:p><text:span text:style-name="T9">謝謝觀賞</text:span></text:p>
          </draw:text-box>
        </draw:frame>
        <draw:custom-shape draw:style-name="gr11" draw:text-style-name="P4" draw:id="id20" draw:layer="layout" svg:width="4cm" svg:height="6.5cm" svg:x="1cm" svg:y="1cm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12" draw:text-style-name="P4" draw:id="id21" draw:layer="layout" svg:width="5.5cm" svg:height="6.5cm" svg:x="19.5cm" svg:y="2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anim:par presentation:node-type="timing-root">
          <anim:par smil:begin="id18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mphasis" presentation:preset-id="ooo-emphasis-color-over-by-letter" smil:targetElement="id19" anim:sub-item="text" anim:iterate-type="by-letter" anim:iterate-interval="0.05s">
                  <anim:set smil:dur="0.5s" smil:fill="hold" smil:autoReverse="true" smil:attributeName="color" smil:to="#333399"/>
                  <anim:set smil:dur="0.5s" smil:fill="hold" smil:autoReverse="true" smil:attributeName="fill-color" smil:to="#333399"/>
                  <anim:set smil:dur="0.5s" smil:fill="hold" smil:autoReverse="true" smil:attributeName="fill" smil:to="solid"/>
                </anim:iterate>
              </anim:par>
              <anim:par smil:begin="0.6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0" smil:attributeName="visibility" smil:to="visible"/>
                  <anim:transitionFilter smil:dur="0.5s" smil:targetElement="id20" smil:type="barnDoorWipe" smil:subtype="horizontal" smil:direction="reverse"/>
                </anim:par>
              </anim:par>
              <anim:par smil:begin="1.15s">
                <anim:par smil:begin="0s" smil:fill="hold" presentation:node-type="after-previous" presentation:preset-class="emphasis" presentation:preset-id="ooo-emphasis-spin">
                  <anim:animateTransform smil:dur="2s" smil:fill="hold" smil:targetElement="id20" smil:by="360" smil:attributeName="transform" svg:type="rotate"/>
                </anim:par>
              </anim:par>
              <anim:par smil:begin="3.15s">
                <anim:par smil:begin="0s" smil:fill="hold" presentation:node-type="after-previous" presentation:preset-class="exit" presentation:preset-id="ooo-exit-flash-once">
                  <anim:animate smil:dur="1s" smil:targetElement="id20" smil:attributeName="visibility" smil:values="hidden;visible" smil:keyTimes="0;0.5" smil:calcMode="discrete"/>
                  <anim:set smil:begin="0.999s" smil:dur="0.001s" smil:fill="hold" smil:targetElement="id20" smil:attributeName="visibility" smil:to="hidden"/>
                </anim:par>
              </anim:par>
              <anim:par smil:begin="4.1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  <anim:par smil:begin="4.65s">
                <anim:par smil:begin="0s" smil:fill="hold" presentation:node-type="after-previous" presentation:preset-class="emphasis" presentation:preset-id="ooo-emphasis-desaturate">
                  <anim:animateColor smil:dur="0.5s" smil:fill="hold" smil:targetElement="id21" smil:attributeName="color" smil:by="hsl(0,-70%,0%)" anim:color-interpolation="hsl" anim:color-interpolation-direction="clockwise"/>
                  <anim:animateColor smil:dur="0.5s" smil:fill="hold" smil:targetElement="id21" smil:attributeName="fill-color" smil:by="hsl(0,-70%,0%)" anim:color-interpolation="hsl" anim:color-interpolation-direction="clockwise"/>
                  <anim:animateColor smil:dur="0.5s" smil:fill="hold" smil:targetElement="id21" smil:attributeName="stroke-color" smil:by="hsl(0,-70%,0%)" anim:color-interpolation="hsl" anim:color-interpolation-direction="clockwise"/>
                  <anim:set smil:dur="0.5s" smil:fill="hold" smil:targetElement="id21" smil:attributeName="fill" smil:to="solid"/>
                </anim:par>
              </anim:par>
              <anim:par smil:begin="5.15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21" smil:attributeName="x" smil:values="x;x" smil:keyTimes="0;1"/>
                  <anim:animate smil:dur="0.5s" smil:targetElement="id21" smil:attributeName="y" smil:values="y;1+height/2" smil:keyTimes="0;1"/>
                  <anim:set smil:begin="0.499s" smil:dur="0.001s" smil:fill="hold" smil:targetElement="id21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magenta_2f_green" draw:display-name="Linear magenta/green" draw:style="linear" draw:start-color="#6b0094" draw:end-color="#00ff00" draw:start-intensity="100%" draw:end-intensity="100%" draw:angle="150" draw:border="25%"/>
    <draw:hatch draw:name="Blue_20_Triple_20_90_20_Degrees" draw:display-name="Blue Triple 90 Degrees" draw:style="triple" draw:color="#0000ff" draw:distance="0.102cm" draw:rotation="900"/>
    <draw:fill-image draw:name="Space" xlink:href="Pictures/100000000000005E0000005EE2D09D89.png" xlink:type="simple" xlink:show="embed" xlink:actuate="onLoad"/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gradient-name="Gradient_20_3" draw:fill-hatch-name="Blue_20_Triple_20_90_20_Degrees" draw:fill-hatch-solid="false" draw:fill-image-name="Spac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gradient-name="Gradient_20_3" draw:fill-hatch-name="Blue_20_Triple_20_90_20_Degrees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0:52:51.45</meta:creation-date>
    <meta:editing-duration>PT03H04M37S</meta:editing-duration>
    <meta:editing-cycles>69</meta:editing-cycles>
    <dc:date>2010-11-30T11:13:31.82</dc:date>
    <meta:generator>OpenOffice.org/3.1$Win32 OpenOffice.org_project/310m19$Build-9420</meta:generator>
    <meta:document-statistic meta:object-count="49"/>
  </office:meta>
</office:document-meta>
</file>