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58BA5B9B66.jpg"/>
  <manifest:file-entry manifest:media-type="" manifest:full-path="Pictures/2000016D0000132800000F5551A164A1.wmf"/>
  <manifest:file-entry manifest:media-type="" manifest:full-path="Pictures/2000006C0000135E00000DDFAFC66918.wmf"/>
  <manifest:file-entry manifest:media-type="" manifest:full-path="Pictures/2000015600001FDD00001722F12FC5B1.wmf"/>
  <manifest:file-entry manifest:media-type="" manifest:full-path="Pictures/200000CF000012DD000011B1016A6B57.wmf"/>
  <manifest:file-entry manifest:media-type="" manifest:full-path="Pictures/2000009400000D6000000EF4338F522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0cm" fo:padding-top="0.275cm" fo:padding-bottom="0.275cm" fo:padding-left="0.4cm" fo:padding-right="0.4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0047ff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47ff" fo:font-family="書法家秀隸體" style:font-pitch="variable" fo:font-size="24pt" style:font-family-asian="書法家秀隸體" style:font-pitch-asian="variable" style:font-size-asian="24pt" style:font-size-complex="24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50pt" style:font-size-asian="50pt" style:font-size-complex="5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text-properties fo:color="#ff420e" fo:font-family="書法家行書體" style:font-pitch="variable" fo:font-size="150pt" style:font-family-asian="書法家行書體" style:font-pitch-asian="variable" style:font-size-asian="150pt" style:font-size-complex="150pt"/>
    </style:style>
    <style:style style:name="T1" style:family="text">
      <style:text-properties fo:color="#ff3366" fo:font-family="文鼎粗行楷" style:font-family-generic="modern" style:font-pitch="fixed" fo:font-size="66pt" style:font-family-asian="文鼎粗行楷" style:font-family-generic-asian="modern" style:font-pitch-asian="fixed" style:font-size-asian="66pt" style:font-size-complex="66pt"/>
    </style:style>
    <style:style style:name="T2" style:family="text">
      <style:text-properties fo:color="#0047ff" fo:font-family="書法家行書體" style:font-pitch="variable" fo:font-size="66pt" style:font-family-asian="書法家行書體" style:font-pitch-asian="variable" style:font-size-asian="66pt" style:font-size-complex="66pt"/>
    </style:style>
    <style:style style:name="T3" style:family="text">
      <style:text-properties fo:color="#7e0021" fo:font-family="書法家淡古印" style:font-pitch="variable" fo:font-size="66pt" style:font-family-asian="書法家行書體" style:font-pitch-asian="variable" style:font-size-asian="66pt" style:font-size-complex="66pt"/>
    </style:style>
    <style:style style:name="T4" style:family="text">
      <style:text-properties fo:color="#7e0021" fo:font-family="書法家行書體" style:font-pitch="variable" fo:font-size="66pt" style:font-family-asian="書法家行書體" style:font-pitch-asian="variable" style:font-size-asian="66pt" style:font-size-complex="66pt"/>
    </style:style>
    <style:style style:name="T5" style:family="text">
      <style:text-properties fo:color="#0084d1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T6" style:family="text">
      <style:text-properties fo:color="#0084d1" fo:font-family="文鼎粗隸" style:font-family-generic="modern" style:font-pitch="fixed" fo:font-size="66pt" style:font-family-asian="文鼎粗隸" style:font-family-generic-asian="modern" style:font-pitch-asian="fixed" style:font-size-asian="66pt" style:font-size-complex="66pt"/>
    </style:style>
    <style:style style:name="T7" style:family="text">
      <style:text-properties fo:color="#0047ff" fo:font-family="書法家秀隸體" style:font-pitch="variable" fo:font-size="24pt" style:font-family-asian="書法家秀隸體" style:font-pitch-asian="variable" style:font-size-asian="24pt" style:font-size-complex="24pt"/>
    </style:style>
    <style:style style:name="T8" style:family="text">
      <style:text-properties fo:font-family="Thorndale" style:font-family-generic="roman"/>
    </style:style>
    <style:style style:name="T9" style:family="text">
      <style:text-properties fo:font-family="書法家秀宋體" style:font-pitch="variable" fo:font-size="50pt" style:font-family-asian="書法家秀宋體" style:font-pitch-asian="variable" style:font-size-asian="50pt" style:font-size-complex="50pt"/>
    </style:style>
    <style:style style:name="T10" style:family="text">
      <style:text-properties fo:font-family="書法家淡古印" style:font-pitch="variable" fo:font-size="50pt" style:font-family-asian="書法家淡古印" style:font-pitch-asian="variable" style:font-size-asian="50pt" style:font-size-complex="50pt"/>
    </style:style>
    <style:style style:name="T11" style:family="text">
      <style:text-properties fo:font-size="50pt" style:font-size-asian="50pt" style:font-size-complex="50pt"/>
    </style:style>
    <style:style style:name="T12" style:family="text">
      <style:text-properties fo:font-family="書法家行書體" style:font-pitch="variable" fo:font-size="50pt" style:font-family-asian="書法家行書體" style:font-pitch-asian="variable" style:font-size-asian="50pt" style:font-size-complex="50pt"/>
    </style:style>
    <style:style style:name="T13" style:family="text">
      <style:text-properties fo:font-family="書法家中黑體" style:font-pitch="variable" fo:font-size="50pt" style:font-family-asian="書法家中黑體" style:font-pitch-asian="variable" style:font-size-asian="50pt" style:font-size-complex="50pt"/>
    </style:style>
    <style:style style:name="T14" style:family="text">
      <style:text-properties fo:color="#00b8ff" fo:font-family="書法家中黑體" style:font-pitch="variable" fo:font-size="50pt" style:font-family-asian="書法家中黑體" style:font-pitch-asian="variable" style:font-size-asian="50pt" style:font-size-complex="50pt"/>
    </style:style>
    <style:style style:name="T15" style:family="text">
      <style:text-properties fo:color="#ff3333" fo:font-family="書法家行書體" style:font-pitch="variable" fo:font-size="50pt" style:font-family-asian="書法家行書體" style:font-pitch-asian="variable" style:font-size-asian="50pt" style:font-size-complex="50pt"/>
    </style:style>
    <style:style style:name="T16" style:family="text">
      <style:text-properties fo:color="#ff3333" fo:font-size="50pt" style:font-size-asian="50pt" style:font-size-complex="50pt"/>
    </style:style>
    <style:style style:name="T17" style:family="text">
      <style:text-properties fo:color="#7e0021" fo:font-size="36pt" style:font-size-asian="36pt" style:font-size-complex="36pt"/>
    </style:style>
    <style:style style:name="T18" style:family="text">
      <style:text-properties fo:color="#0084d1" fo:font-family="AncientClock" style:font-pitch="variable" style:font-charset="x-symbol" fo:font-size="36pt" style:font-size-asian="36pt" style:font-size-complex="36pt"/>
    </style:style>
    <style:style style:name="T19" style:family="text">
      <style:text-properties fo:color="#006b6b" fo:font-size="36pt" style:font-size-asian="36pt" style:font-size-complex="36pt"/>
    </style:style>
    <style:style style:name="T20" style:family="text">
      <style:text-properties fo:color="#0066cc" fo:font-family="文鼎古印體" style:font-family-generic="modern" style:font-pitch="fixed" fo:font-size="36pt" style:font-family-asian="文鼎古印體" style:font-family-generic-asian="modern" style:font-pitch-asian="fixed" style:font-size-asian="36pt" style:font-size-complex="36pt"/>
    </style:style>
    <style:style style:name="T21" style:family="text">
      <style:text-properties fo:color="#2323dc" fo:font-size="44pt" style:font-size-asian="44pt" style:font-size-complex="44pt"/>
    </style:style>
    <style:style style:name="T22" style:family="text">
      <style:text-properties fo:color="#2323dc" fo:font-size="32pt" style:font-size-asian="32pt" style:font-size-complex="32pt"/>
    </style:style>
    <style:style style:name="T23" style:family="text">
      <style:text-properties fo:color="#00ae00" fo:font-family="書法家中黑體" style:font-pitch="variable" fo:font-size="40pt" style:font-family-asian="書法家中黑體" style:font-pitch-asian="variable" style:font-size-asian="40pt" style:font-size-complex="40pt"/>
    </style:style>
    <style:style style:name="T24" style:family="text">
      <style:text-properties fo:font-size="80pt" style:font-size-asian="80pt" style:font-size-complex="80pt"/>
    </style:style>
    <style:style style:name="T25" style:family="text">
      <style:text-properties fo:font-family="書法家淡古印" style:font-pitch="variable" fo:font-size="48pt" style:font-family-asian="書法家淡古印" style:font-pitch-asian="variable" style:font-size-asian="48pt" style:font-size-complex="48pt"/>
    </style:style>
    <style:style style:name="T26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size="48pt" style:font-size-asian="48pt" style:font-size-complex="48pt"/>
    </style:style>
    <style:style style:name="T31" style:family="text">
      <style:text-properties fo:font-family="'Arial Black'" style:font-family-generic="roman"/>
    </style:style>
    <style:style style:name="T32" style:family="text">
      <style:text-properties fo:font-family="Tahoma" style:font-family-generic="roman"/>
    </style:style>
    <style:style style:name="T33" style:family="text">
      <style:text-properties fo:color="#dc2300" fo:font-family="書法家淡古印" style:font-pitch="variable" fo:font-size="72pt" style:font-family-asian="書法家淡古印" style:font-pitch-asian="variable" style:font-size-asian="72pt" style:font-size-complex="72pt"/>
    </style:style>
    <style:style style:name="T34" style:family="text">
      <style:text-properties fo:color="#355e00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35" style:family="text">
      <style:text-properties fo:color="#c5000b" fo:font-family="書法家行書體" style:font-pitch="variable" fo:font-size="72pt" style:font-family-asian="書法家行書體" style:font-pitch-asian="variable" style:font-size-asian="72pt" style:font-size-complex="72pt"/>
    </style:style>
    <style:style style:name="T36" style:family="text">
      <style:text-properties fo:color="#0047ff" fo:font-family="文鼎新藝體" style:font-family-generic="modern" style:font-pitch="fixed" fo:font-size="72pt" style:font-family-asian="文鼎新藝體" style:font-family-generic-asian="modern" style:font-pitch-asian="fixed" style:font-size-asian="72pt" style:font-size-complex="72pt"/>
    </style:style>
    <style:style style:name="T37" style:family="text">
      <style:text-properties fo:color="#23ff23" fo:font-family="書法家秀隸體" style:font-pitch="variable" fo:font-size="72pt" style:font-family-asian="書法家秀隸體" style:font-pitch-asian="variable" style:font-size-asian="72pt" style:font-size-complex="72pt"/>
    </style:style>
    <style:style style:name="T38" style:family="text">
      <style:text-properties fo:color="#198a8a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39" style:family="text">
      <style:text-properties fo:font-size="72pt" style:font-size-asian="72pt" style:font-size-complex="72pt"/>
    </style:style>
    <style:style style:name="T40" style:family="text">
      <style:text-properties fo:color="#ff420e" fo:font-family="書法家行書體" style:font-pitch="variable" fo:font-size="150pt" style:font-family-asian="書法家行書體" style:font-pitch-asian="variable" style:font-size-asian="150pt" style:font-size-complex="1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24.5cm" svg:height="3.346cm" svg:x="1.5cm" svg:y="1cm">
          <draw:text-box>
            <text:p><text:span text:style-name="T1">五年一班</text:span><text:span text:style-name="T2"> </text:span><text:span text:style-name="T3">4</text:span><text:span text:style-name="T4">號</text:span><text:span text:style-name="T5"> </text:span><text:span text:style-name="T6">郭覲豪</text:span></text:p>
          </draw:text-box>
        </draw:frame>
        <draw:custom-shape draw:style-name="gr2" draw:text-style-name="P3" draw:id="id4" draw:layer="layout" svg:width="7cm" svg:height="1.5cm" svg:x="20.5cm" svg:y="4.5cm">
          <text:p text:style-name="P2"><text:span text:style-name="T7">Ｙｅａｈ　ｓｉｒ</text:span></text:p>
          <draw:enhanced-geometry svg:viewBox="0 0 21600 21600" draw:text-areas="800 800 20800 20800" draw:type="round-rectangular-callout" draw:modifiers="731.209827167548 53661.8254497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draw:id="id3" draw:layer="layout" svg:width="10cm" svg:height="7cm" svg:x="8.5cm" svg:y="7.5cm">
          <text:p text:style-name="P4"><text:span text:style-name="T8">AK47</text:span><text:span text:style-name="T8">簡報</text:span></text:p>
          <text:p text:style-name="P4"><text:span text:style-name="T8"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4" draw:text-style-name="P2" draw:id="id5" draw:layer="layout" svg:width="13.5cm" svg:height="9.5cm" svg:x="7.5cm" svg:y="11.5cm">
          <draw:image xlink:href="Pictures/100000000000038400000258BA5B9B66.jpg" xlink:type="simple" xlink:show="embed" xlink:actuate="onLoad">
            <text:p text:style-name="P2"><text:s/></text:p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5.0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5.501s">
                <anim:par smil:begin="0s" smil:fill="hold" presentation:node-type="after-previous" presentation:preset-class="exit" presentation:preset-id="ooo-exit-float">
                  <anim:transitionFilter smil:begin="0.2s" smil:dur="0.8s" smil:accelerate="1" smil:targetElement="id2" smil:type="fade" smil:subtype="crossfade" smil:mode="out"/>
                  <anim:animate smil:begin="0.2s" smil:dur="0.8s" smil:accelerate="1" smil:targetElement="id2" smil:attributeName="rotate" smil:values="0;-90" smil:keyTimes="0;1"/>
                  <anim:animate smil:dur="0.2s" smil:decelerate="1" smil:targetElement="id2" smil:attributeName="x" smil:values="x;x-0.05" smil:keyTimes="0;1"/>
                  <anim:animate smil:dur="0.2s" smil:decelerate="1" smil:targetElement="id2" smil:attributeName="y" smil:values="y;y+0.1" smil:keyTimes="0;1"/>
                  <anim:animate smil:begin="0.2s" smil:dur="0.8s" smil:accelerate="1" smil:targetElement="id2" smil:attributeName="x" smil:values="x;x+0.4+0.05" smil:keyTimes="0;1"/>
                  <anim:animate smil:begin="0.2s" smil:dur="0.8s" smil:accelerate="1" smil:targetElement="id2" smil:attributeName="y" smil:values="y;y-0.4-0.1" smil:keyTimes="0;1"/>
                  <anim:set smil:begin="0.999s" smil:dur="0.001s" smil:fill="hold" smil:targetElement="id2" smil:attributeName="visibility" smil:to="hidden"/>
                </anim:par>
              </anim:par>
              <anim:par smil:begin="6.501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</anim:par>
              <anim:par smil:begin="7.001s">
                <anim:par smil:begin="0s" smil:fill="hold" smil:decelerate="1" presentation:node-type="after-previous" presentation:preset-class="exit" presentation:preset-id="ooo-exit-fold">
                  <anim:animate smil:dur="0.5s" smil:targetElement="id4" anim:sub-item="text" smil:attributeName="width" smil:values="width;width*2.5" smil:keyTimes="0;1"/>
                  <anim:animate smil:dur="0.5s" smil:targetElement="id4" anim:sub-item="text" smil:attributeName="height" smil:values="height;height*0.01" smil:keyTimes="0;1"/>
                  <anim:animate smil:dur="0.5s" smil:targetElement="id4" anim:sub-item="text" smil:attributeName="x" smil:values="x;x" smil:keyTimes="0;1"/>
                  <anim:animate smil:dur="0.5s" smil:targetElement="id4" anim:sub-item="text" smil:attributeName="y" smil:values="y;height+1" smil:keyTimes="0;1"/>
                  <anim:transitionFilter smil:dur="0.5s" smil:targetElement="id4" anim:sub-item="text" smil:type="fade" smil:subtype="crossfade" smil:mode="out"/>
                  <anim:set smil:begin="0.499s" smil:dur="0.001s" smil:fill="hold" smil:targetElement="id4" anim:sub-item="text" smil:attributeName="visibility" smil:to="hidden"/>
                </anim:par>
              </anim:par>
              <anim:par smil:begin="7.501s">
                <anim:par smil:begin="0s" smil:fill="hold" presentation:node-type="after-previous" presentation:preset-class="exit" presentation:preset-id="ooo-exit-breaks">
                  <anim:animate smil:begin="0s" smil:dur="1s" smil:targetElement="id5" smil:attributeName="x" smil:from="(x)" smil:to="(x+1)"/>
                  <anim:animate smil:begin="0s" smil:dur="0.2s" smil:accelerate="0.5" smil:targetElement="id5" smil:attributeName="skewX" smil:from="0" smil:to="-1"/>
                  <anim:set smil:begin="0.2s" smil:dur="0.8s" smil:targetElement="id5" smil:attributeName="skewX" smil:to="-1"/>
                  <anim:set smil:begin="0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6">
        <office:forms form:automatic-focus="false" form:apply-design-mode="false"/>
        <draw:frame draw:style-name="gr6" draw:text-style-name="P6" draw:layer="layout" svg:width="26cm" svg:height="2.368cm" svg:x="1cm" svg:y="2.007cm">
          <draw:text-box>
            <text:p><text:span text:style-name="T9">大家好</text:span><text:span text:style-name="T10">！</text:span><text:span text:style-name="T11"> <text:s/></text:span><text:span text:style-name="T12">我是</text:span><text:span text:style-name="T12">5</text:span><text:span text:style-name="T12">年</text:span><text:span text:style-name="T12">1</text:span><text:span text:style-name="T12">班</text:span><text:span text:style-name="T11"> </text:span><text:span text:style-name="T13"><text:s/></text:span><text:span text:style-name="T14">4</text:span><text:span text:style-name="T15">號</text:span><text:span text:style-name="T16"> </text:span><text:span text:style-name="T11"><text:s/></text:span></text:p>
          </draw:text-box>
        </draw:frame>
        <draw:frame draw:style-name="gr6" draw:text-style-name="P7" draw:layer="layout" svg:width="15.5cm" svg:height="1.932cm" svg:x="3.5cm" svg:y="10.717cm">
          <draw:text-box>
            <text:p><text:span text:style-name="T17">英文名字：</text:span><text:span text:style-name="T18">Dennis</text:span></text:p>
          </draw:text-box>
        </draw:frame>
        <draw:frame draw:style-name="gr6" draw:text-style-name="P7" draw:layer="layout" svg:width="14.5cm" svg:height="1.775cm" svg:x="3.5cm" svg:y="7.225cm">
          <draw:text-box>
            <text:p><text:span text:style-name="T19">中文名字：</text:span><text:span text:style-name="T20">郭覲豪</text:span></text:p>
          </draw:text-box>
        </draw:frame>
        <draw:frame draw:style-name="gr6" draw:text-style-name="P8" draw:layer="layout" svg:width="14cm" svg:height="2.114cm" svg:x="3cm" svg:y="13.886cm">
          <draw:text-box>
            <text:p><text:span text:style-name="T21">暱稱</text:span><text:span text:style-name="T22">：</text:span><text:span text:style-name="T23">豪哥</text:span></text:p>
          </draw:text-box>
        </draw:frame>
        <draw:frame draw:style-name="gr7" draw:text-style-name="P2" draw:layer="layout" svg:width="10.5cm" svg:height="10.5cm" svg:x="16.5cm" svg:y="6.5cm">
          <draw:image xlink:href="Pictures/2000009400000D6000000EF4338F5226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7">
        <office:forms form:automatic-focus="false" form:apply-design-mode="false"/>
        <draw:frame draw:style-name="gr8" draw:text-style-name="P8" draw:layer="layout" svg:width="22.5cm" svg:height="16.5cm" svg:x="3cm" svg:y="0cm">
          <draw:text-box>
            <text:p><text:span text:style-name="T24"/></text:p>
            <text:p><text:span text:style-name="T24"><text:s text:c="3"/></text:span></text:p>
            <text:p><text:span text:style-name="T24"><text:s text:c="3"/></text:span><text:span text:style-name="T25">看電視</text:span><text:span text:style-name="T26">、</text:span></text:p>
            <text:p><text:span text:style-name="T27"><text:s text:c="6"/></text:span><text:span text:style-name="T26">打電腦</text:span><text:span text:style-name="T28">、</text:span></text:p>
            <text:p><text:span text:style-name="T29"><text:s text:c="7"/></text:span><text:span text:style-name="T25">打棒球</text:span></text:p>
            <text:p><text:span text:style-name="T30"><text:s text:c="5"/></text:span><text:span text:style-name="T26">……</text:span><text:span text:style-name="T26">。</text:span></text:p>
          </draw:text-box>
        </draw:frame>
        <draw:custom-shape draw:style-name="gr9" draw:text-style-name="P9" draw:layer="layout" svg:width="10cm" svg:height="5cm" svg:x="4cm" svg:y="1.5cm">
          <text:p text:style-name="P4"><text:span text:style-name="T31">興趣：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" draw:text-style-name="P2" draw:layer="layout" svg:width="7.5cm" svg:height="7cm" svg:x="16cm" svg:y="6.5cm">
          <draw:image xlink:href="Pictures/2000006C0000135E00000DDFAFC66918.wmf" xlink:type="simple" xlink:show="embed" xlink:actuate="onLoad">
            <text:p/>
          </draw:image>
        </draw:frame>
        <draw:frame draw:style-name="gr7" draw:text-style-name="P2" draw:layer="layout" svg:width="7cm" svg:height="6cm" svg:x="17.5cm" svg:y="0.5cm">
          <draw:image xlink:href="Pictures/2000016D0000132800000F5551A164A1.wmf" xlink:type="simple" xlink:show="embed" xlink:actuate="onLoad">
            <text:p/>
          </draw:image>
        </draw:frame>
        <draw:frame draw:style-name="gr7" draw:text-style-name="P2" draw:layer="layout" svg:width="6cm" svg:height="5cm" svg:x="17.5cm" svg:y="14.5cm">
          <draw:image xlink:href="Pictures/200000CF000012DD000011B1016A6B57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8">
        <office:forms form:automatic-focus="false" form:apply-design-mode="false"/>
        <draw:custom-shape draw:style-name="gr10" draw:text-style-name="P10" draw:layer="layout" svg:width="10cm" svg:height="5cm" svg:x="1.5cm" svg:y="2cm">
          <text:p text:style-name="P4"><text:span text:style-name="T32">我的家人：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6" draw:layer="layout" svg:width="21.5cm" svg:height="15.746cm" svg:x="0.5cm" svg:y="9.254cm">
          <draw:text-box>
            <text:p><text:span text:style-name="T33">幽默的弟弟</text:span><text:span text:style-name="T34">、</text:span></text:p>
            <text:p><text:span text:style-name="T35">勤勞的媽媽</text:span><text:span text:style-name="T36">、</text:span></text:p>
            <text:p><text:span text:style-name="T37">聰明的爸爸</text:span><text:span text:style-name="T38">。</text:span></text:p>
            <text:p><text:span text:style-name="T39"/></text:p>
            <text:p><text:span text:style-name="T39"/></text:p>
            <text:p/>
          </draw:text-box>
        </draw:frame>
        <draw:frame draw:style-name="gr7" draw:text-style-name="P2" draw:layer="layout" svg:width="8.156cm" svg:height="9.5cm" svg:x="17.344cm" svg:y="7cm">
          <draw:image xlink:href="Pictures/2000015600001FDD00001722F12FC5B1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9">
        <office:forms form:automatic-focus="false" form:apply-design-mode="false"/>
        <draw:frame draw:style-name="gr6" draw:text-style-name="P11" draw:id="id10" draw:layer="layout" svg:width="26cm" svg:height="5.543cm" svg:x="4cm" svg:y="7.957cm">
          <draw:text-box>
            <text:p><text:span text:style-name="T40">謝謝觀賞</text:span></text:p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  <anim:par smil:begin="0.5s">
                <anim:iterate smil:begin="0s" smil:fill="hold" presentation:preset-property="Direction" presentation:node-type="after-previous" presentation:preset-class="exit" presentation:preset-id="ooo-exit-wipe" presentation:preset-sub-type="from-bottom" smil:targetElement="id10" anim:sub-item="text" anim:iterate-type="by-letter" anim:iterate-interval="0.05s">
                  <anim:transitionFilter smil:dur="0.5s" anim:sub-item="text" smil:type="barWipe" smil:subtype="topToBottom" smil:mode="out" smil:direction="reverse"/>
                  <anim:set smil:begin="0.499s" smil:dur="0.001s" smil:fill="hold" anim:sub-item="text" smil:attributeName="visibility" smil:to="hidden"/>
                </anim:iterate>
              </anim:par>
              <anim:par smil:begin="1.15s">
                <anim:par smil:begin="0s" smil:fill="hold" presentation:preset-property="Direction" presentation:node-type="after-previous" presentation:preset-class="exit" presentation:preset-id="ooo-exit-wipe" presentation:preset-sub-type="from-bottom">
                  <anim:transitionFilter smil:dur="0.25s" smil:targetElement="id10" smil:type="barWipe" smil:subtype="topToBottom" smil:mode="out" smil:direction="reverse"/>
                  <anim:set smil:begin="0.2495s" smil:dur="0.0005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26T09:58:39.46</meta:creation-date>
    <meta:editing-duration>PT02H08M29S</meta:editing-duration>
    <meta:editing-cycles>10</meta:editing-cycles>
    <meta:generator>OpenOffice.org/3.1$Win32 OpenOffice.org_project/310m19$Build-9420</meta:generator>
    <dc:date>2010-11-23T09:56:55.17</dc:date>
    <meta:document-statistic meta:object-count="49"/>
  </office:meta>
</office:document-meta>
</file>