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E2D09D89.png"/>
  <manifest:file-entry manifest:media-type="image/jpeg" manifest:full-path="Pictures/10000000000004000000030098030F33.jpg"/>
  <manifest:file-entry manifest:media-type="image/png" manifest:full-path="Pictures/100000000000005E0000005E2AC2D17B.png"/>
  <manifest:file-entry manifest:media-type="" manifest:full-path="Pictures/20000077000013300000125E41632BBC.wmf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fill-gradient-name="Gradient_20_4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4.86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573cm"/>
    </style:style>
    <style:style style:name="gr8" style:family="graphic" style:parent-style-name="standard">
      <style:graphic-properties draw:stroke="none" svg:stroke-color="#000000" draw:fill="none" draw:fill-color="#ffffff" fo:min-height="3cm"/>
    </style:style>
    <style:style style:name="gr9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10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6633" draw:fill-gradient-name="Gradient_20_3" draw:fill-hatch-name="Hatch_20_91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525cm"/>
    </style:style>
    <style:style style:name="gr13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1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1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text-properties fo:font-size="48pt" style:font-size-asian="48pt" style:font-size-complex="48pt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text-properties fo:font-size="96pt" style:font-size-asian="96pt" style:font-size-complex="96pt"/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72pt" fo:font-style="normal" fo:text-shadow="none" style:text-underline-style="none" fo:font-weight="normal" style:font-family-asian="'MS Gothic'" style:font-pitch-asian="variable" style:font-size-asian="72pt" style:font-style-asian="normal" style:font-weight-asian="normal" style:font-family-complex="Tahoma" style:font-pitch-complex="variable" style:font-size-complex="72pt" style:font-style-complex="normal" style:font-weight-complex="normal" style:text-emphasize="none" style:font-relief="none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3" style:family="text">
      <style:text-properties fo:font-family="'Arial Black'" style:font-family-generic="roman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family="標楷體" style:font-family-generic="script" style:font-pitch="fixed" fo:font-size="96pt" style:font-family-asian="標楷體" style:font-family-generic-asian="script" style:font-pitch-asian="fixed" style:font-size-asian="96pt" style:font-size-complex="96pt"/>
    </style:style>
    <style:style style:name="T9" style:family="text">
      <style:text-properties fo:font-family="書法家豪楷體" style:font-pitch="variable" fo:font-size="96pt" style:font-family-asian="書法家豪楷體" style:font-pitch-asian="variable" style:font-size-asian="96pt" style:font-size-complex="96pt"/>
    </style:style>
    <style:style style:name="T10" style:family="text">
      <style:text-properties fo:font-family="'Arial Black'" style:font-family-generic="roman"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draw:style-name="gr1" draw:text-style-name="P1" xml:id="id2" draw:id="id2" draw:layer="layout" svg:width="16.5cm" svg:height="2cm" svg:x="6.5cm" svg:y="12.5cm">
          <draw:text-box>
            <text:p><text:span text:style-name="T1"><text:s/></text:span><text:span text:style-name="T2">五年</text:span><text:span text:style-name="T2">1</text:span><text:span text:style-name="T2">班 </text:span><text:span text:style-name="T2">6 </text:span><text:span text:style-name="T2">號 詹長霖</text:span></text:p>
          </draw:text-box>
        </draw:frame>
        <draw:custom-shape draw:style-name="gr2" draw:text-style-name="P3" xml:id="id3" draw:id="id3" draw:layer="layout" svg:width="8cm" svg:height="5cm" svg:x="8.5cm" svg:y="14cm">
          <text:p text:style-name="P2"><text:span text:style-name="T3">好玩簡報</text:span> </text:p>
          <draw:enhanced-geometry svg:viewBox="0 0 21600 21600" draw:extrusion="true" draw:extrusion-rotation-angle="40 0" draw:extrusion-viewpoint="(0cm 0cm 25cm)" draw:extrusion-origin="0 0" draw:extrusion-skew="0 0" draw:extrusion-first-light-direction="(50000 -50000 10000)" draw:extrusion-second-light-direction="(-50000 0 10000)" draw:extrusion-brightness="34%" draw:extrusion-light-face="true" draw:extrusion-first-light-harsh="true" draw:extrusion-second-light-harsh="false" draw:extrusion-second-light-level="66%" draw:extrusion-depth="1cm 0" dr3d:projection="perspective" dr3d:shade-mode="flat" draw:extrusion-metal="true" draw:extrusion-specularity="122%" draw:extrusion-diffusion="122%" draw:text-areas="0 0 21600 21600" draw:text-path="true" draw:text-path-mode="shape" draw:text-path-scale="path" draw:text-path-same-letter-heights="false" draw:type="fontwork-fade-up" draw:modifiers="3657.14285714286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3" draw:text-style-name="P4" draw:layer="layout" svg:width="9.5cm" svg:height="7.001cm" svg:x="10cm" svg:y="4.501cm">
          <draw:image xlink:href="Pictures/10000000000004000000030098030F3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randomBarWipe" smil:subtype="vertical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" smil:attributeName="visibility" smil:to="visible"/>
                  <anim:transitionFilter smil:dur="0.5s" smil:targetElement="id2" smil:type="waterfallWipe" smil:subtype="horizontalRight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xml:id="id4" draw:id="id4">
        <office:forms form:automatic-focus="false" form:apply-design-mode="false"/>
        <draw:frame draw:style-name="gr5" draw:text-style-name="P5" xml:id="id8" draw:id="id8" draw:layer="layout" svg:width="26cm" svg:height="2.114cm" svg:x="9cm" svg:y="3.886cm">
          <draw:text-box>
            <text:p><text:span text:style-name="T4">自我介紹</text:span></text:p>
          </draw:text-box>
        </draw:frame>
        <draw:frame draw:style-name="gr6" draw:text-style-name="P5" xml:id="id5" draw:id="id5" draw:layer="layout" svg:width="19.5cm" svg:height="5.113cm" svg:x="6.5cm" svg:y="11.887cm">
          <draw:text-box>
            <text:p><text:span text:style-name="T4">生日</text:span><text:span text:style-name="T4">2000</text:span><text:span text:style-name="T4">年</text:span><text:span text:style-name="T4">2</text:span><text:span text:style-name="T4">月</text:span><text:span text:style-name="T4">3</text:span><text:span text:style-name="T4">日</text:span></text:p>
          </draw:text-box>
        </draw:frame>
        <draw:frame draw:style-name="gr7" draw:text-style-name="P6" xml:id="id6" draw:id="id6" draw:layer="layout" svg:width="16.5cm" svg:height="2.291cm" svg:x="7.5cm" svg:y="6.177cm">
          <draw:text-box>
            <text:p><text:span text:style-name="T5">大家好</text:span><text:span text:style-name="T5">!</text:span><text:span text:style-name="T5">我叫詹長霖</text:span></text:p>
          </draw:text-box>
        </draw:frame>
        <draw:frame draw:style-name="gr5" draw:text-style-name="P5" xml:id="id7" draw:id="id7" draw:layer="layout" svg:width="18cm" svg:height="2.122cm" svg:x="9cm" svg:y="8.878cm">
          <draw:text-box>
            <text:p><text:span text:style-name="T4">我的英文名子叫</text:span><text:span text:style-name="T4">Andy</text:span></text:p>
          </draw:text-box>
        </draw:frame>
        <anim:par presentation:node-type="timing-root">
          <anim:par smil:begin="id4.begin">
            <anim:transitionFilter smil:dur="1s" smil:type="randomBarWipe" smil:subtype="vertical"/>
          </anim:par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 presentation:preset-id="ooo-motionpath-loop-de-loop">
                  <anim:animateMotion smil:dur="2s" smil:fill="hold" smil:targetElement="id5" svg:path="M 0 0  C 0.023 0.00133  0.042 0.01199  0.052 0.02798  L 0.075 0.06529  C 0.08 0.07328  0.088 0.07728  0.098 0.07728  C 0.112 0.07728  0.124 0.06662  0.125 0.05063  C 0.124 0.03731  0.112 0.02532  0.098 0.02532  C 0.088 0.02532  0.08 0.03065  0.075 0.03731  L 0.052 0.07461  C 0.042 0.0906  0.023 0.10126  0 0.1026  C -0.023 0.10126  -0.042 0.0906  -0.052 0.07461  L -0.075 0.03731  C -0.08 0.03065  -0.088 0.02532  -0.098 0.02532  C -0.112 0.02532  -0.124 0.03731  -0.125 0.05063  C -0.124 0.06662  -0.112 0.07728  -0.098 0.07728  C -0.088 0.07728  -0.08 0.07328  -0.075 0.06529  L -0.052 0.02798  C -0.042 0.01199  -0.023 0.00133  0 0  Z"/>
                </anim:par>
              </anim:par>
              <anim:par smil:begin="2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randomBarWipe" smil:subtype="horizontal"/>
                </anim:par>
              </anim:par>
              <anim:par smil:begin="2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  <anim:par smil:begin="3s">
                <anim:par smil:begin="0s" smil:fill="hold" presentation:node-type="after-previous" presentation:preset-class="emphasis" presentation:preset-id="ooo-emphasis-fill-color" presentation:preset-sub-type="2">
                  <anim:animateColor smil:dur="2s" smil:fill="hold" smil:targetElement="id8" smil:attributeName="fill-color" smil:to="#333399" anim:color-interpolation="rgb" anim:color-interpolation-direction="clockwise"/>
                  <anim:set smil:dur="2s" smil:fill="hold" smil:targetElement="id8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9" xml:id="id9" draw:id="id9">
        <office:forms form:automatic-focus="false" form:apply-design-mode="false"/>
        <draw:frame draw:style-name="gr8" draw:layer="layout" svg:width="2cm" svg:height="3.25cm" svg:x="20cm" svg:y="7cm">
          <draw:text-box>
            <text:p/>
          </draw:text-box>
        </draw:frame>
        <draw:custom-shape draw:style-name="gr9" draw:text-style-name="P8" draw:layer="layout" svg:width="10cm" svg:height="5.001cm" svg:x="9.5cm" svg:y="1.499cm">
          <text:p text:style-name="P7"><text:span text:style-name="T6">興趣 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10" draw:text-style-name="P8" draw:layer="layout" svg:width="10.002cm" svg:height="5.001cm" svg:x="8.963cm" svg:y="7.984cm">
          <text:p text:style-name="P7"><text:span text:style-name="T6"><text:s/></text:span></text:p>
          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11" draw:layer="layout" svg:width="0.502cm" svg:height="1.267cm" svg:x="19.5cm" svg:y="22.5cm">
          <draw:text-box>
            <text:p/>
          </draw:text-box>
        </draw:frame>
        <draw:frame draw:style-name="gr12" draw:text-style-name="P9" draw:layer="layout" svg:width="16cm" svg:height="2.775cm" svg:x="9cm" svg:y="6.225cm">
          <draw:text-box>
            <text:p><text:span text:style-name="T1">玩電腦 跑步 </text:span></text:p>
          </draw:text-box>
        </draw:frame>
        <draw:custom-shape draw:style-name="gr13" draw:text-style-name="P8" xml:id="id12" draw:id="id12" draw:layer="layout" svg:width="10cm" svg:height="5cm" svg:x="8cm" svg:y="10cm">
          <text:p text:style-name="P7"><text:span text:style-name="T6">喜歡吃的食物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" draw:text-style-name="P10" xml:id="id10" draw:id="id10" draw:layer="layout" svg:width="20cm" svg:height="1.94cm" svg:x="8cm" svg:y="15.06cm">
          <draw:text-box>
            <text:p><text:span text:style-name="T7">麥當勞 肯德基 壽司 </text:span></text:p>
          </draw:text-box>
        </draw:frame>
        <draw:frame draw:style-name="gr5" draw:text-style-name="P6" xml:id="id11" draw:id="id11" draw:layer="layout" svg:width="15cm" svg:height="2.283cm" svg:x="9cm" svg:y="17.5cm">
          <draw:text-box>
            <text:p><text:span text:style-name="T5">生肖是龍</text:span></text:p>
          </draw:text-box>
        </draw:frame>
        <anim:par presentation:node-type="timing-root">
          <anim:par smil:begin="id9.begin">
            <anim:transitionFilter smil:dur="1s" smil:type="randomBarWipe" smil:subtype="vertical"/>
          </anim:par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 presentation:preset-id="ooo-motionpath-horizontal-figure-8">
                  <anim:animateMotion smil:dur="2s" smil:fill="hold" smil:targetElement="id10" svg:path="M 0 0  C 0 0.04397  0.027 0.07994  0.06 0.07994  C 0.099 0.07994  0.113 0.03997  0.119 0.01599  L 0.125 -0.01599  C 0.131 -0.03997  0.146 -0.07994  0.19 -0.07994  C 0.218 -0.07994  0.25 -0.04397  0.25 0  C 0.25 0.04397  0.218 0.07994  0.19 0.07994  C 0.146 0.07994  0.131 0.03997  0.125 0.01599  L 0.119 -0.01599  C 0.113 -0.03997  0.099 -0.07994  0.06 -0.07994  C 0.027 -0.07994  0 -0.04397  0 0  Z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spiral-left">
                  <anim:animateMotion smil:dur="2s" smil:fill="hold" smil:targetElement="id11" svg:path="M 0 0  C 0.004 -0.08927  -0.046 -0.16655  -0.113 -0.17188  C -0.177 -0.17854  -0.237 -0.11858  -0.241 -0.03198  C -0.246 0.04797  -0.204 0.12258  -0.144 0.12791  C -0.089 0.13191  -0.037 0.08261  -0.033 0.00799  C -0.029 -0.05996  -0.064 -0.12391  -0.115 -0.12924  C -0.162 -0.13324  -0.206 -0.09194  -0.209 -0.02931  C -0.212 0.02665  -0.184 0.08128  -0.142 0.08394  C -0.104 0.08794  -0.068 0.05596  -0.065 0.00533  C -0.063 -0.03997  -0.084 -0.08394  -0.117 -0.08661  C -0.146 -0.08927  -0.175 -0.06529  -0.177 -0.02665  C -0.179 0.00666  -0.164 0.03864  -0.14 0.0413  C -0.12 0.04397  -0.099 0.02931  -0.098 0.00266  C -0.096 -0.01865  -0.104 -0.0413  -0.119 -0.04397  C -0.131 -0.04397  -0.143 -0.03864  -0.145 -0.02398  C -0.146 -0.01466  -0.144 -0.00533  -0.138 -0.00133  C -0.135 0  -0.133 0  -0.13 -0.00133"/>
                </anim:par>
              </anim:par>
              <anim:par smil:begin="4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slideWipe" smil:subtype="fromBottom"/>
                </anim:par>
              </anim:par>
              <anim:par smil:begin="4.5s">
                <anim:iterate smil:begin="0s" smil:fill="hold" presentation:node-type="after-previous" presentation:preset-class="emphasis" presentation:preset-id="ooo-emphasis-wave" smil:targetElement="id11" anim:sub-item="text" anim:iterate-type="by-letter" anim:iterate-interval="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  <anim:par smil:begin="5.15s">
                <anim:par smil:begin="0s" smil:fill="hold" presentation:node-type="after-previous" presentation:preset-class="exit" presentation:preset-id="ooo-exit-diagonal-squares" presentation:preset-sub-type="left-to-bottom">
                  <anim:transitionFilter smil:dur="0.5s" smil:targetElement="id12" smil:type="waterfallWipe" smil:subtype="horizontalRight" smil:mode="out"/>
                  <anim:set smil:begin="0.499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xml:id="id13" draw:id="id13">
        <office:forms form:automatic-focus="false" form:apply-design-mode="false"/>
        <draw:custom-shape draw:style-name="gr14" draw:text-style-name="P8" draw:layer="layout" svg:width="10cm" svg:height="5.001cm" svg:x="8.964cm" svg:y="7.984cm">
          <text:p text:style-name="P7"><text:span text:style-name="T6"><text:s/>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15" draw:text-style-name="P3" xml:id="id14" draw:id="id14" draw:layer="layout" svg:width="10cm" svg:height="5cm" svg:x="5cm" svg:y="2.5cm">
          <text:p text:style-name="P2"><text:span text:style-name="T3">我的家人有爸爸媽媽和我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3" draw:layer="layout" svg:width="10cm" svg:height="5cm" svg:x="9.103cm" svg:y="8.083cm">
          <text:p text:style-name="P2"><text:s/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7" draw:text-style-name="P5" xml:id="id16" draw:id="id16" draw:layer="layout" svg:width="24cm" svg:height="2.122cm" svg:x="2cm" svg:y="11.5cm">
          <draw:text-box>
            <text:p><text:span text:style-name="T4">我家住在新營市開元路</text:span><text:span text:style-name="T4">73</text:span><text:span text:style-name="T4">之</text:span><text:span text:style-name="T4">6</text:span><text:span text:style-name="T4">號</text:span></text:p>
          </draw:text-box>
        </draw:frame>
        <draw:frame draw:style-name="gr1" draw:text-style-name="P5" xml:id="id15" draw:id="id15" draw:layer="layout" svg:width="20.5cm" svg:height="2.114cm" svg:x="4cm" svg:y="9.5cm">
          <draw:text-box>
            <text:p><text:span text:style-name="T4">我們家的工作是機乘車</text:span></text:p>
          </draw:text-box>
        </draw:frame>
        <draw:frame draw:style-name="gr5" draw:text-style-name="P5" xml:id="id17" draw:id="id17" draw:layer="layout" svg:width="23.5cm" svg:height="2.114cm" svg:x="2.5cm" svg:y="13.5cm">
          <draw:text-box>
            <text:p><text:span text:style-name="T4">我以後想去日本 因為有好多壽司</text:span></text:p>
          </draw:text-box>
        </draw:frame>
        <anim:par presentation:node-type="timing-root">
          <anim:par smil:begin="id13.begin">
            <anim:transitionFilter smil:dur="1s" smil:type="randomBarWipe" smil:subtype="vertical"/>
          </anim:par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animate smil:dur="0.5s" smil:fill="hold" smil:targetElement="id14" smil:attributeName="rotate" smil:values="360;0" smil:keyTimes="0;1"/>
                  <anim:transitionFilter smil:dur="0.5s" smil:targetElement="id14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irisWipe" smil:subtype="diamond" smil:direction="reverse"/>
                </anim:par>
              </anim:par>
              <anim:par smil:begin="2.50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xml:id="id18" draw:id="id18">
        <office:forms form:automatic-focus="false" form:apply-design-mode="false"/>
        <draw:frame draw:style-name="gr5" draw:text-style-name="P11" xml:id="id19" draw:id="id19" draw:layer="layout" svg:width="24cm" svg:height="4.311cm" svg:x="6.5cm" svg:y="4.5cm">
          <draw:text-box>
            <text:p><text:span text:style-name="T8">謝謝</text:span><text:span text:style-name="T9">觀賞</text:span></text:p>
          </draw:text-box>
        </draw:frame>
        <draw:custom-shape draw:style-name="gr18" draw:text-style-name="P12" draw:layer="layout" svg:width="10cm" svg:height="5cm" svg:x="9cm" svg:y="9.5cm">
          <text:p text:style-name="P2"><text:span text:style-name="T10">The End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3" draw:text-style-name="P4" draw:layer="layout" svg:width="4.911cm" svg:height="4.701cm" svg:x="-8.411cm" svg:y="7.5cm">
          <draw:image xlink:href="Pictures/20000077000013300000125E41632BBC.wmf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randomBarWipe" smil:subtype="vertical"/>
          </anim:par>
          <anim:seq presentation:node-type="main-sequence">
            <anim:par smil:begin="0s">
              <anim:par smil:begin="0s">
                <anim:par smil:begin="0s" smil:fill="hold" smil:accelerate="1" presentation:node-type="with-previous" presentation:preset-class="exit" presentation:preset-id="ooo-exit-spin-out">
                  <anim:animate smil:dur="0.5s" smil:targetElement="id19" smil:attributeName="width" smil:values="width;0" smil:keyTimes="0;1"/>
                  <anim:animate smil:dur="0.5s" smil:targetElement="id19" smil:attributeName="height" smil:values="height;0" smil:keyTimes="0;1"/>
                  <anim:animate smil:dur="0.5s" smil:targetElement="id19" smil:attributeName="rotate" smil:values="0;360" smil:keyTimes="0;1"/>
                  <anim:transitionFilter smil:dur="0.5s" smil:targetElement="id19" smil:type="fade" smil:subtype="crossfade" smil:mode="out"/>
                  <anim:set smil:begin="0.499s" smil:dur="0.001s" smil:fill="hold" smil:targetElement="id19" smil:attributeName="visibility" smil:to="hidden"/>
                </anim:par>
                <anim:par smil:begin="0s" smil:fill="hold" presentation:node-type="with-previous" presentation:preset-class="exit" presentation:preset-id="ooo-exit-wedge">
                  <anim:transitionFilter smil:dur="2s" smil:targetElement="id19" smil:type="fanWipe" smil:subtype="centerTop" smil:mode="out"/>
                  <anim:set smil:begin="1.999s" smil:dur="0.001s" smil:fill="hold" smil:targetElement="id19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ffffff" draw:end-color="#000080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058cm" draw:rotation="0"/>
    <draw:hatch draw:name="Blue_20_Triple_20_90_20_Degrees" draw:display-name="Blue Triple 90 Degrees" draw:style="triple" draw:color="#0000ff" draw:distance="0.102cm" draw:rotation="900"/>
    <draw:hatch draw:name="Hatch_20_91" draw:display-name="Hatch 91" draw:style="single" draw:color="#000000" draw:distance="0.033cm" draw:rotation="0"/>
    <draw:fill-image draw:name="Empty" xlink:href="Pictures/100000000000000800000008913C8356.png" xlink:type="simple" xlink:show="embed" xlink:actuate="onLoad"/>
    <draw:fill-image draw:name="Space" xlink:href="Pictures/100000000000005E0000005EE2D09D89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color="#cccc00" draw:fill-gradient-name="Linear_20_magenta_2f_green" draw:fill-hatch-name="Blue_20_Triple_20_90_20_Degrees" draw:fill-hatch-solid="false" draw:fill-image-name="Spac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graphic-properties draw:fill-hatch-solid="false"/>
      <style:drawing-page-properties draw:background-size="border" draw:fill="gradient" draw:fill-color="#cccc00" draw:fill-gradient-name="Linear_20_magenta_2f_green" draw:fill-hatch-name="Blue_20_Triple_20_90_20_Degrees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0-09-28T09:50:58.61</meta:creation-date>
    <meta:editing-duration>PT4H56M43S</meta:editing-duration>
    <meta:editing-cycles>22</meta:editing-cycles>
    <dc:date>2011-10-04T09:43:48.34</dc:date>
    <meta:generator>OpenOffice.org/3.3$Win32 OpenOffice.org_project/330m20$Build-9567</meta:generator>
    <meta:document-statistic meta:object-count="55"/>
  </office:meta>
</office:document-meta>
</file>