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E2D09D89.png"/>
  <manifest:file-entry manifest:media-type="image/png" manifest:full-path="Pictures/10000000000001DD000001DF0E96366A.png"/>
  <manifest:file-entry manifest:media-type="" manifest:full-path="Pictures/2000013400002E1100003F342E956005.wmf"/>
  <manifest:file-entry manifest:media-type="image/jpeg" manifest:full-path="Pictures/100000000000040000000300E79EE935.jpg"/>
  <manifest:file-entry manifest:media-type="" manifest:full-path="Pictures/2000003C0000433900004C5CA84ADACC.wmf"/>
  <manifest:file-entry manifest:media-type="image/jpeg" manifest:full-path="Pictures/100000000000040000000300BE697F7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waterfallWipe" smil:subtype="horizontal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fo:min-height="1.41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879cm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font-family="書法家綜藝體" style:font-pitch="variable" fo:font-size="60pt" style:font-family-asian="書法家綜藝體" style:font-pitch-asian="variable" style:font-size-asian="60pt" style:font-size-complex="60pt"/>
    </style:style>
    <style:style style:name="P2" style:family="paragraph">
      <style:text-properties fo:color="#00ffff" fo:font-size="40pt" style:font-size-asian="40pt" style:font-size-complex="40pt"/>
    </style:style>
    <style:style style:name="P3" style:family="paragraph">
      <style:text-properties fo:color="#0084d1" fo:font-size="40pt" style:font-size-asian="40pt" style:font-size-complex="40pt"/>
    </style:style>
    <style:style style:name="P4" style:family="paragraph">
      <style:text-properties fo:color="#808019" fo:font-family="書法家綜藝體" style:font-pitch="variable" fo:font-size="40pt" style:font-family-asian="書法家綜藝體" style:font-pitch-asian="variable" style:font-size-asian="40pt" style:font-size-complex="40pt"/>
    </style:style>
    <style:style style:name="P5" style:family="paragraph">
      <style:text-properties fo:color="#2300dc" fo:font-family="書法家綜藝體" style:font-pitch="variable" fo:font-size="40pt" style:font-family-asian="書法家綜藝體" style:font-pitch-asian="variable" style:font-size-asian="40pt" style:font-size-complex="40pt"/>
    </style:style>
    <style:style style:name="P6" style:family="paragraph">
      <style:text-properties fo:color="#94006b" fo:font-family="書法家綜藝體" style:font-pitch="variable" fo:font-size="40pt" style:font-family-asian="書法家綜藝體" style:font-pitch-asian="variable" style:font-size-asian="40pt" style:font-size-complex="40pt"/>
    </style:style>
    <style:style style:name="P7" style:family="paragraph">
      <style:paragraph-properties fo:text-align="center"/>
    </style:style>
    <style:style style:name="P8" style:family="paragraph">
      <style:text-properties fo:color="#33cc66" fo:font-size="40pt" style:font-size-asian="40pt" style:font-size-complex="40pt"/>
    </style:style>
    <style:style style:name="P9" style:family="paragraph">
      <style:text-properties fo:color="#3deb3d" fo:font-family="書法家綜藝體" style:font-pitch="variable" fo:font-size="40pt" style:font-family-asian="書法家綜藝體" style:font-pitch-asian="variable" style:font-size-asian="40pt" style:font-size-complex="40pt"/>
    </style:style>
    <style:style style:name="P10" style:family="paragraph">
      <style:text-properties fo:font-size="40pt" style:font-size-asian="40pt" style:font-size-complex="40pt"/>
    </style:style>
    <style:style style:name="P11" style:family="paragraph">
      <style:paragraph-properties fo:margin-left="0cm" fo:margin-right="0cm" fo:text-indent="0cm" style:writing-mode="lr-tb">
        <style:tab-stops/>
      </style:paragraph-properties>
    </style:style>
    <style:style style:name="P1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color="#000080" fo:font-family="書法家綜藝體" style:font-pitch="variable" fo:font-size="60pt" style:font-family-asian="書法家綜藝體" style:font-pitch-asian="variable" style:font-size-asian="60pt" style:font-size-complex="60pt"/>
    </style:style>
    <style:style style:name="T2" style:family="text">
      <style:text-properties fo:color="#00ff00" fo:font-family="書法家綜藝體" style:font-pitch="variable" fo:font-size="60pt" style:font-family-asian="書法家綜藝體" style:font-pitch-asian="variable" style:font-size-asian="60pt" style:font-size-complex="60pt"/>
    </style:style>
    <style:style style:name="T3" style:family="text">
      <style:text-properties fo:color="#4700b8" fo:font-family="書法家綜藝體" style:font-pitch="variable" fo:font-size="60pt" style:font-family-asian="書法家綜藝體" style:font-pitch-asian="variable" style:font-size-asian="60pt" style:font-size-complex="60pt"/>
    </style:style>
    <style:style style:name="T4" style:family="text">
      <style:text-properties fo:color="#c5000b" fo:font-family="書法家綜藝體" style:font-pitch="variable" fo:font-size="60pt" style:font-family-asian="書法家綜藝體" style:font-pitch-asian="variable" style:font-size-asian="60pt" style:font-size-complex="60pt"/>
    </style:style>
    <style:style style:name="T5" style:family="text">
      <style:text-properties fo:color="#e6e64c" fo:font-family="書法家綜藝體" style:font-pitch="variable" fo:font-size="60pt" style:font-family-asian="書法家綜藝體" style:font-pitch-asian="variable" style:font-size-asian="60pt" style:font-size-complex="60pt"/>
    </style:style>
    <style:style style:name="T6" style:family="text">
      <style:text-properties fo:color="#94476b" fo:font-family="書法家綜藝體" style:font-pitch="variable" fo:font-size="60pt" style:font-family-asian="書法家綜藝體" style:font-pitch-asian="variable" style:font-size-asian="60pt" style:font-size-complex="60pt"/>
    </style:style>
    <style:style style:name="T7" style:family="text">
      <style:text-properties fo:color="#9999ff" fo:font-family="書法家綜藝體" style:font-pitch="variable" fo:font-size="60pt" style:font-family-asian="書法家綜藝體" style:font-pitch-asian="variable" style:font-size-asian="60pt" style:font-size-complex="60pt"/>
    </style:style>
    <style:style style:name="T8" style:family="text">
      <style:text-properties fo:color="#663300" fo:font-family="書法家綜藝體" style:font-pitch="variable" fo:font-size="60pt" style:font-family-asian="書法家綜藝體" style:font-pitch-asian="variable" style:font-size-asian="60pt" style:font-size-complex="60pt"/>
    </style:style>
    <style:style style:name="T9" style:family="text">
      <style:text-properties fo:color="#00ffff" fo:font-size="40pt" style:font-size-asian="40pt" style:font-size-complex="40pt"/>
    </style:style>
    <style:style style:name="T10" style:family="text">
      <style:text-properties fo:color="#0084d1" fo:font-size="40pt" style:font-size-asian="40pt" style:font-size-complex="40pt"/>
    </style:style>
    <style:style style:name="T11" style:family="text">
      <style:text-properties fo:color="#808019" fo:font-family="書法家綜藝體" style:font-pitch="variable" fo:font-size="40pt" style:font-family-asian="書法家綜藝體" style:font-pitch-asian="variable" style:font-size-asian="40pt" style:font-size-complex="40pt"/>
    </style:style>
    <style:style style:name="T12" style:family="text">
      <style:text-properties fo:color="#2300dc" fo:font-family="書法家綜藝體" style:font-pitch="variable" fo:font-size="40pt" style:font-family-asian="書法家綜藝體" style:font-pitch-asian="variable" style:font-size-asian="40pt" style:font-size-complex="40pt"/>
    </style:style>
    <style:style style:name="T13" style:family="text">
      <style:text-properties fo:color="#94006b" fo:font-family="書法家綜藝體" style:font-pitch="variable" fo:font-size="40pt" style:font-family-asian="書法家綜藝體" style:font-pitch-asian="variable" style:font-size-asian="40pt" style:font-size-complex="40pt"/>
    </style:style>
    <style:style style:name="T14" style:family="text">
      <style:text-properties fo:color="#33cc66" fo:font-family="書法家綜藝體" style:font-pitch="variable" fo:font-size="40pt" style:font-family-asian="書法家綜藝體" style:font-pitch-asian="variable" style:font-size-asian="40pt" style:font-size-complex="40pt"/>
    </style:style>
    <style:style style:name="T15" style:family="text">
      <style:text-properties fo:color="#3deb3d" fo:font-family="書法家綜藝體" style:font-pitch="variable" fo:font-size="40pt" style:font-family-asian="書法家綜藝體" style:font-pitch-asian="variable" style:font-size-asian="40pt" style:font-size-complex="40pt"/>
    </style:style>
    <style:style style:name="T16" style:family="text">
      <style:text-properties fo:font-size="40pt" style:font-size-asian="40pt" style:font-size-complex="40pt"/>
    </style:style>
    <style:style style:name="T17" style:family="text">
      <style:text-properties fo:font-family="'Arial Black'" style:font-family-generic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 xml:id="id1" draw:id="id1">
        <office:forms form:automatic-focus="false" form:apply-design-mode="false"/>
        <draw:frame draw:style-name="gr1" draw:text-style-name="P1" xml:id="id2" draw:id="id2" draw:layer="layout" svg:width="20cm" svg:height="2.368cm" svg:x="4.5cm" svg:y="1.5cm">
          <draw:text-box>
            <text:p><text:span text:style-name="T1">5</text:span><text:span text:style-name="T2">年</text:span><text:span text:style-name="T3">4</text:span><text:span text:style-name="T4">班</text:span><text:span text:style-name="T5">6 </text:span><text:span text:style-name="T6">號</text:span><text:span text:style-name="T7">黃</text:span><text:span text:style-name="T8">子</text:span><text:span text:style-name="T5">峻</text:span></text:p>
          </draw:text-box>
        </draw:frame>
        <draw:frame draw:style-name="gr1" draw:text-style-name="P2" xml:id="id3" draw:id="id3" draw:layer="layout" svg:width="13.5cm" svg:height="3.633cm" svg:x="7.5cm" svg:y="5.367cm">
          <draw:text-box>
            <text:p><text:span text:style-name="T9">簡簡簡簡簡簡簡簡簡</text:span></text:p>
            <text:p><text:span text:style-name="T9">簡</text:span><text:span text:style-name="T9">.......................</text:span><text:span text:style-name="T9">報</text:span></text:p>
          </draw:text-box>
        </draw:frame>
        <draw:frame draw:style-name="gr1" draw:text-style-name="P3" xml:id="id4" draw:id="id4" draw:layer="layout" svg:width="15cm" svg:height="3.629cm" svg:x="7.5cm" svg:y="11.5cm">
          <draw:text-box>
            <text:p><text:span text:style-name="T10"><text:s text:c="5"/></text:span></text:p>
            <text:p><text:span text:style-name="T10">重要訊息</text:span></text:p>
          </draw:text-box>
        </draw:frame>
        <anim:par presentation:node-type="timing-root">
          <anim:par smil:begin="id1.begin">
            <anim:transitionFilter smil:dur="2s" smil:type="waterfallWipe" smil:subtype="horizontalLef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4" smil:attributeName="visibility" smil:to="visible"/>
                  <anim:transitionFilter smil:dur="2s" smil:targetElement="id4" smil:type="pinWheelWipe" smil:subtype="oneBlade"/>
                </anim:par>
              </anim:par>
              <anim:par smil:begin="3s">
                <anim:par smil:begin="0s" smil:fill="hold" presentation:node-type="after-previous" presentation:preset-class="emphasis" presentation:preset-id="ooo-emphasis-flash-bulb">
                  <anim:transitionFilter smil:dur="0.5s" smil:targetElement="id2" smil:keySplines="0,0;0.2,0.5;0.8,0.5;1,0" smil:type="fade" smil:subtype="crossfade" smil:mode="out"/>
                  <anim:animateTransform smil:dur="0.25s" smil:fill="hold" smil:autoReverse="true" smil:targetElement="id2" smil:by="1.05,1.05" smil:attributeName="transform" svg:type="scale"/>
                </anim:par>
              </anim:par>
              <anim:par smil:begin="3.5s">
                <anim:iterate smil:begin="0s" smil:fill="hold" presentation:node-type="after-previous" presentation:preset-class="emphasis" presentation:preset-id="ooo-emphasis-wave" smil:targetElement="id3" anim:sub-item="text" anim:iterate-type="by-letter" anim:iterate-interval="0.05s">
                  <anim:animateMotion smil:begin="0s" smil:dur="0.25s" smil:fill="hold" smil:accelerate="0.5" smil:decelerate="0.5" smil:autoReverse="true" svg:path="M 0.0 0.0 L 0.0 -0.07213"/>
                  <anim:animateTransform smil:begin="0s" smil:dur="0.125s" smil:fill="hold" smil:by="25" smil:attributeName="transform" svg:type="rotate"/>
                  <anim:animateTransform smil:begin="0.125s" smil:dur="0.125s" smil:fill="hold" smil:by="-25" smil:attributeName="transform" svg:type="rotate"/>
                  <anim:animateTransform smil:begin="0.25s" smil:dur="0.125s" smil:fill="hold" smil:by="-25" smil:attributeName="transform" svg:type="rotate"/>
                  <anim:animateTransform smil:begin="0.375s" smil:dur="0.125s" smil:fill="hold" smil:by="25" smil:attributeName="transform" svg:type="rotate"/>
                </anim:iterate>
              </anim:par>
              <anim:par smil:begin="5.65s">
                <anim:iterate smil:begin="0s" smil:fill="hold" presentation:node-type="after-previous" presentation:preset-class="emphasis" presentation:preset-id="ooo-emphasis-grow-with-color" smil:targetElement="id4" anim:sub-item="text" anim:iterate-type="by-letter" anim:iterate-interval="0.05s">
                  <anim:animateColor smil:dur="0.5s" smil:fill="hold" anim:sub-item="text" smil:attributeName="color" smil:to="#333399" anim:color-interpolation="rgb" anim:color-interpolation-direction="clockwise"/>
                  <anim:animateColor smil:dur="0.5s" smil:fill="hold" anim:sub-item="text" smil:attributeName="fill-color" smil:to="#333399" anim:color-interpolation="rgb" anim:color-interpolation-direction="clockwise"/>
                  <anim:set smil:dur="0.5s" smil:fill="hold" anim:sub-item="text" smil:attributeName="fill" smil:to="solid"/>
                  <anim:animate smil:dur="0.5s" smil:fill="hold" anim:sub-item="text" smil:attributeName="font-size" smil:to="150%"/>
                </anim:iterate>
              </anim:par>
              <anim:par smil:begin="6.55s">
                <anim:par smil:begin="0s" smil:fill="hold" presentation:node-type="after-previous" presentation:preset-class="exit" presentation:preset-id="ooo-exit-diamond" presentation:preset-sub-type="in">
                  <anim:transitionFilter smil:dur="2s" smil:targetElement="id2" smil:type="irisWipe" smil:subtype="diamond" smil:mode="out" smil:direction="reverse"/>
                  <anim:set smil:begin="1.999s" smil:dur="0.001s" smil:fill="hold" smil:targetElement="id2" smil:attributeName="visibility" smil:to="hidden"/>
                </anim:par>
              </anim:par>
              <anim:par smil:begin="8.55s">
                <anim:par smil:begin="0s" smil:fill="hold" presentation:node-type="after-previous" presentation:preset-class="exit" presentation:preset-id="ooo-exit-checkerboard" presentation:preset-sub-type="across">
                  <anim:transitionFilter smil:dur="0.5s" smil:targetElement="id3" smil:type="checkerBoardWipe" smil:subtype="across" smil:mode="out"/>
                  <anim:set smil:begin="0.499s" smil:dur="0.001s" smil:fill="hold" smil:targetElement="id3" smil:attributeName="visibility" smil:to="hidden"/>
                </anim:par>
              </anim:par>
              <anim:par smil:begin="9.05s">
                <anim:par smil:begin="0s" smil:fill="hold" presentation:node-type="after-previous" presentation:preset-class="exit" presentation:preset-id="ooo-exit-wipe" presentation:preset-sub-type="from-bottom">
                  <anim:transitionFilter smil:dur="0.5s" smil:targetElement="id4" smil:type="barWipe" smil:subtype="topToBottom" smil:mode="out" smil:direction="reverse"/>
                  <anim:set smil:begin="0.499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xml:id="id5" draw:id="id5">
        <office:forms form:automatic-focus="false" form:apply-design-mode="false"/>
        <draw:frame draw:style-name="gr1" draw:text-style-name="P4" draw:layer="layout" svg:width="24.5cm" svg:height="1.661cm" svg:x="1.5cm" svg:y="0cm">
          <draw:text-box>
            <text:p><text:span text:style-name="T11">我的名子</text:span><text:span text:style-name="T11">:</text:span><text:span text:style-name="T11">黃子峻</text:span><text:span text:style-name="T11">(</text:span><text:span text:style-name="T11">小黃</text:span><text:span text:style-name="T11">)JERRY</text:span></text:p>
          </draw:text-box>
        </draw:frame>
        <draw:frame draw:style-name="gr1" draw:text-style-name="P5" draw:layer="layout" svg:width="25cm" svg:height="1.661cm" svg:x="1.5cm" svg:y="2.339cm">
          <draw:text-box>
            <text:p><text:span text:style-name="T12">生肖</text:span><text:span text:style-name="T12">:</text:span><text:span text:style-name="T12">兔</text:span></text:p>
          </draw:text-box>
        </draw:frame>
        <draw:frame draw:style-name="gr1" draw:text-style-name="P6" draw:layer="layout" svg:width="8.5cm" svg:height="1.661cm" svg:x="11cm" svg:y="2.339cm">
          <draw:text-box>
            <text:p><text:span text:style-name="T13">星座</text:span><text:span text:style-name="T13">:</text:span><text:span text:style-name="T13">水瓶座</text:span></text:p>
          </draw:text-box>
        </draw:frame>
        <draw:frame draw:style-name="gr3" draw:text-style-name="P7" draw:layer="layout" svg:width="18cm" svg:height="15cm" svg:x="0cm" svg:y="6cm">
          <draw:image xlink:href="Pictures/100000000000040000000300E79EE935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xml:id="id6" draw:id="id6">
        <office:forms form:automatic-focus="false" form:apply-design-mode="false"/>
        <draw:frame draw:style-name="gr1" draw:text-style-name="P8" draw:layer="layout" svg:width="21.5cm" svg:height="1.661cm" svg:x="2cm" svg:y="3cm">
          <draw:text-box>
            <text:p><text:span text:style-name="T14">我的興趣</text:span><text:span text:style-name="T14">:</text:span><text:span text:style-name="T14">吃、喝、拉、撒、睡</text:span></text:p>
          </draw:text-box>
        </draw:frame>
        <draw:frame draw:style-name="gr4" draw:layer="layout" svg:width="24cm" svg:height="1.267cm" svg:x="2cm" svg:y="5.733cm">
          <draw:text-box>
            <text:p/>
          </draw:text-box>
        </draw:frame>
        <draw:frame draw:style-name="gr1" draw:text-style-name="P9" draw:layer="layout" svg:width="24cm" svg:height="1.661cm" svg:x="2cm" svg:y="5.839cm">
          <draw:text-box>
            <text:p><text:span text:style-name="T15">玩電</text:span></text:p>
          </draw:text-box>
        </draw:frame>
        <draw:frame draw:style-name="gr5" draw:text-style-name="P9" draw:layer="layout" svg:width="13.893cm" svg:height="1.662cm" svg:x="5cm" svg:y="5.838cm">
          <draw:text-box>
            <text:p><text:span text:style-name="T15">腦、看電視、玩</text:span><text:span text:style-name="T15">BB</text:span><text:span text:style-name="T15">槍</text:span></text:p>
          </draw:text-box>
        </draw:frame>
        <draw:frame draw:style-name="gr3" draw:text-style-name="P7" draw:layer="layout" svg:width="11.727cm" svg:height="10.5cm" svg:x="12cm" svg:y="8cm">
          <draw:image xlink:href="Pictures/2000013400002E1100003F342E956005.wmf" xlink:type="simple" xlink:show="embed" xlink:actuate="onLoad">
            <text:p/>
          </draw:image>
        </draw:frame>
        <draw:frame draw:style-name="gr3" draw:text-style-name="P7" draw:layer="layout" svg:width="7.218cm" svg:height="10.821cm" svg:x="5.5cm" svg:y="8.179cm">
          <draw:image xlink:href="Pictures/2000003C0000433900004C5CA84ADACC.wmf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xml:id="id7" draw:id="id7">
        <office:forms form:automatic-focus="false" form:apply-design-mode="false"/>
        <draw:frame draw:style-name="gr6" draw:text-style-name="P10" draw:layer="layout" svg:width="20.5cm" svg:height="5.318cm" svg:x="2cm" svg:y="5cm">
          <draw:text-box>
            <text:p><text:span text:style-name="T16">我有該死兩個姐姐、一個兇巴巴的媽媽、雄壯威武帥氣無比的爸爸</text:span></text:p>
          </draw:text-box>
        </draw:frame>
        <draw:frame draw:style-name="gr3" draw:text-style-name="P7" draw:layer="layout" svg:width="8.5cm" svg:height="7cm" svg:x="14.5cm" svg:y="8.5cm">
          <draw:image xlink:href="Pictures/100000000000040000000300BE697F74.jpg" xlink:type="simple" xlink:show="embed" xlink:actuate="onLoad">
            <text:p/>
          </draw:image>
        </draw:frame>
        <draw:frame draw:style-name="gr3" draw:text-style-name="P7" draw:layer="layout" svg:width="6.424cm" svg:height="5.884cm" svg:x="8.076cm" svg:y="9.116cm">
          <draw:image xlink:href="Pictures/10000000000001DD000001DF0E96366A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xml:id="id8" draw:id="id8">
        <office:forms form:automatic-focus="false" form:apply-design-mode="false"/>
        <draw:custom-shape draw:style-name="gr7" draw:text-style-name="P12" xml:id="id9" draw:id="id9" draw:layer="layout" svg:width="10cm" svg:height="5cm" svg:x="7.5cm" svg:y="7cm">
          <text:p text:style-name="P11"><text:span text:style-name="T17">謝謝觀賞</text:span> 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8" draw:text-style-name="P12" xml:id="id10" draw:id="id10" draw:layer="layout" svg:width="10cm" svg:height="5cm" svg:x="8cm" svg:y="13cm">
          <text:p text:style-name="P11"><text:span text:style-name="T17">祝你早早死去，快快活來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par smil:begin="id8.begin">
            <anim:transitionFilter smil:dur="2s" smil:type="waterfallWipe" smil:subtype="horizontalLef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xit" presentation:preset-id="ooo-exit-dissolve">
                  <anim:transitionFilter smil:dur="0.5s" smil:targetElement="id9" smil:type="dissolve" smil:mode="out"/>
                  <anim:set smil:begin="0.499s" smil:dur="0.001s" smil:fill="hold" smil:targetElement="id9" smil:attributeName="visibility" smil:to="hidden"/>
                </anim:par>
              </anim:par>
              <anim:par smil:begin="0.5s">
                <anim:par smil:begin="0s" smil:fill="hold" presentation:node-type="after-previous" presentation:preset-class="exit" presentation:preset-id="ooo-exit-dissolve">
                  <anim:transitionFilter smil:dur="0.5s" smil:targetElement="id10" smil:type="dissolve" smil:mode="out"/>
                  <anim:set smil:begin="0.499s" smil:dur="0.001s" smil:fill="hold" smil:targetElement="id10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Space" xlink:href="Pictures/100000000000005E0000005EE2D09D8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image-name="Space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pac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0-10-05T11:34:35.49</meta:creation-date>
    <meta:editing-duration>PT2H46M21S</meta:editing-duration>
    <meta:editing-cycles>17</meta:editing-cycles>
    <dc:date>2012-06-21T09:26:23.10</dc:date>
    <meta:generator>OpenOffice.org/3.3$Win32 OpenOffice.org_project/330m20$Build-9567</meta:generator>
    <meta:document-statistic meta:object-count="49"/>
  </office:meta>
</office:document-meta>
</file>