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114D82B7.jpg"/>
  <manifest:file-entry manifest:media-type="image/png" manifest:full-path="Pictures/10000000000004000000030002723F96.png"/>
  <manifest:file-entry manifest:media-type="image/png" manifest:full-path="Pictures/100000000000005E0000005E706D9D1A.png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image/png" manifest:full-path="Pictures/100000000000005E0000005E469E6667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draw:fill="bitmap" draw:fill-gradient-name="Rectangular_20_red_2f_white" draw:fill-image-name="Sky" draw:fill-image-width="0cm" draw:fill-image-height="0cm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gradient-name="Rectangular_20_red_2f_white" draw:fill-image-name="Red_20_Wall" draw:fill-image-width="0cm" draw:fill-image-height="0cm" presentation:display-footer="true" presentation:display-page-number="false" presentation:display-date-time="true" smil:type="irisWipe" smil:subtype="diamond"/>
    </style:style>
    <style:style style:name="dp4" style:family="drawing-page">
      <style:drawing-page-properties presentation:background-visible="true" presentation:background-objects-visible="true" draw:fill="gradient" draw:fill-gradient-name="Gradient_20_3" draw:fill-image-name="Sky" draw:fill-image-width="0cm" draw:fill-image-height="0cm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background-visible="true" presentation:background-objects-visible="true" draw:fill="bitmap" draw:fill-gradient-name="Rectangular_20_red_2f_white" draw:fill-image-name="Linen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style:mirror="none"/>
    </style:style>
    <style:style style:name="gr4" style:family="graphic" style:parent-style-name="standard">
      <style:graphic-properties draw:stroke="none" draw:fill="none" fo:min-height="0.6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645cm"/>
    </style:style>
    <style:style style:name="gr7" style:family="graphic" style:parent-style-name="standard">
      <style:graphic-properties draw:stroke="none" draw:fill="none" fo:min-height="1.69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11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248cm"/>
    </style:style>
    <style:style style:name="gr10" style:family="graphic" style:parent-style-name="standard">
      <style:graphic-properties draw:stroke="none" draw:fill="none" fo:min-height="0.84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54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248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8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60pt" style:font-size-asian="20pt" style:font-size-complex="60pt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style:font-size-asian="24pt"/>
    </style:style>
    <style:style style:name="T2" style:family="text">
      <style:text-properties fo:color="#00ffff" fo:font-size="16pt" style:font-size-asian="16pt" style:font-size-complex="16pt"/>
    </style:style>
    <style:style style:name="T3" style:family="text">
      <style:text-properties fo:color="#ff3333" fo:font-size="16pt" style:font-size-asian="16pt" style:font-size-complex="16pt"/>
    </style:style>
    <style:style style:name="T4" style:family="text">
      <style:text-properties fo:color="#c0c0c0" fo:font-size="16pt" style:font-size-asian="16pt" style:font-size-complex="16pt"/>
    </style:style>
    <style:style style:name="T5" style:family="text">
      <style:text-properties fo:color="#4b1f6f" fo:font-size="16pt" style:font-size-asian="16pt" style:font-size-complex="16pt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custom-shape draw:style-name="gr1" draw:text-style-name="P2" draw:id="id2" draw:layer="layout" svg:width="2.5cm" svg:height="1.666cm" svg:x="1.875cm" svg:y="5.333cm">
          <text:p text:style-name="P1"><text:span text:style-name="T1">無敵</text:span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layer="layout" svg:width="-0.125cm" svg:height="-0.001cm" svg:x="6.624cm" svg:y="3.168cm">
          <draw:image xlink:href="Pictures/1000000000000280000001E0114D82B7.jpg" xlink:type="simple" xlink:show="embed" xlink:actuate="onLoad">
            <text:p/>
          </draw:image>
        </draw:frame>
        <draw:frame draw:style-name="gr3" draw:layer="layout" svg:width="2.375cm" svg:height="2.334cm" svg:x="4.426cm" svg:y="2.996cm">
          <draw:image xlink:href="Pictures/10000000000004000000030002723F96.png" xlink:type="simple" xlink:show="embed" xlink:actuate="onLoad">
            <text:p/>
          </draw:image>
        </draw:frame>
        <draw:frame draw:style-name="gr4" draw:text-style-name="P4" draw:layer="layout" svg:width="5.49cm" svg:height="0.925cm" svg:x="0.597cm" svg:y="0.722cm">
          <draw:text-box>
            <text:p text:style-name="P4"><text:span text:style-name="T2">5</text:span><text:span text:style-name="T2">年</text:span><text:span text:style-name="T3">5</text:span><text:span text:style-name="T3">班</text:span><text:span text:style-name="T4">8</text:span><text:span text:style-name="T4">號</text:span><text:span text:style-name="T5">王予廷</text:span></text:p>
          </draw:text-box>
        </draw:frame>
        <anim:par presentation:node-type="timing-root">
          <anim:par smil:begin="id1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3">
        <office:forms form:automatic-focus="false" form:apply-design-mode="false"/>
        <draw:frame draw:style-name="gr6" draw:text-style-name="P5" draw:layer="layout" svg:width="4.875cm" svg:height="5.331cm" svg:x="0.999cm" svg:y="0.332cm">
          <draw:text-box>
            <text:p><text:span text:style-name="T6"/></text:p>
            <text:p><text:span text:style-name="T6"/></text:p>
          </draw:text-box>
        </draw:frame>
        <draw:frame draw:style-name="gr7" draw:text-style-name="P6" draw:layer="layout" svg:width="6.903cm" svg:height="1.946cm" svg:x="0.097cm" svg:y="4cm">
          <draw:text-box>
            <text:p text:style-name="P6"><text:span text:style-name="T7">我最喜歡的卡通是海賊王</text:span></text:p>
          </draw:text-box>
        </draw:frame>
        <anim:par presentation:node-type="timing-root">
          <anim:par smil:begin="id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4">
        <office:forms form:automatic-focus="false" form:apply-design-mode="false"/>
        <draw:frame draw:style-name="gr8" draw:text-style-name="P6" draw:layer="layout" svg:width="2.251cm" svg:height="7.362cm" draw:transform="rotate (3.1415926535892) translate (6.5cm 7.362cm)">
          <draw:text-box>
            <text:p text:style-name="P6"><text:span text:style-name="T7">生日：</text:span><text:span text:style-name="T7">89</text:span><text:span text:style-name="T7">．</text:span><text:span text:style-name="T7">2</text:span><text:span text:style-name="T7">．</text:span><text:span text:style-name="T7">12</text:span></text:p>
          </draw:text-box>
        </draw:frame>
        <draw:frame draw:style-name="gr9" draw:text-style-name="P6" draw:layer="layout" svg:width="3.374cm" svg:height="5.498cm" svg:x="2.5cm" svg:y="1.5cm">
          <draw:text-box>
            <text:p text:style-name="P6"><text:span text:style-name="T7">綽號：王八蛋</text:span></text:p>
          </draw:text-box>
        </draw:frame>
        <draw:frame draw:style-name="gr10" draw:text-style-name="P6" draw:layer="layout" svg:width="4.769cm" svg:height="1.099cm" svg:x="2.132cm" svg:y="0.226cm">
          <draw:text-box>
            <text:p text:style-name="P6"><text:span text:style-name="T7">：王姓名予廷</text:span></text:p>
          </draw:text-box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5">
        <office:forms form:automatic-focus="false" form:apply-design-mode="false"/>
        <draw:frame draw:style-name="gr11" draw:text-style-name="P5" draw:layer="layout" svg:width="5.375cm" svg:height="5.332cm" svg:x="1.125cm" svg:y="1cm">
          <draw:text-box>
            <text:p><text:span text:style-name="T7">我喜歡的國家是：日本．中國．美國</text:span><text:span text:style-name="T6">。</text:span></text:p>
          </draw:text-box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6">
        <office:forms form:automatic-focus="false" form:apply-design-mode="false"/>
        <draw:frame draw:style-name="gr12" draw:text-style-name="P6" draw:id="id7" draw:layer="layout" svg:width="3.874cm" svg:height="4.498cm" svg:x="1.5cm" svg:y="2.5cm">
          <draw:text-box>
            <text:p text:style-name="P6"><text:span text:style-name="T7">謝謝觀賞</text:span></text:p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Aqua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Linen" xlink:href="Pictures/100000000000005E0000005E469E6667.png" xlink:type="simple" xlink:show="embed" xlink:actuate="onLoad"/>
    <draw:fill-image draw:name="Red_20_Wall" draw:display-name="Red Wall" xlink:href="Pictures/100000000000005E0000005E706D9D1A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gradient-name="Rectangular_20_red_2f_white" draw:fill-image-name="Fier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7cm" fo:page-height="7cm" style:print-orientation="portrait"/>
    </style:page-layout>
    <style:style style:name="Mdp1" style:family="drawing-page">
      <style:drawing-page-properties draw:background-size="border" draw:fill="bitmap" draw:fill-gradient-name="Rectangular_20_red_2f_white" draw:fill-image-name="Fier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575cm" svg:height="7.575cm" svg:x="1.712cm" svg:y="2.485cm" draw:page-number="1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6.3cm" svg:height="1.169cm" svg:x="0.349cm" svg:y="2.933cm" presentation:class="title" presentation:placeholder="true">
        <draw:text-box/>
      </draw:frame>
      <draw:frame presentation:style-name="預設-outline1" draw:layer="backgroundobjects" svg:width="6.3cm" svg:height="4.62cm" svg:x="-4.489cm" svg:y="-39.742cm" presentation:class="outline" presentation:placeholder="true">
        <draw:text-box/>
      </draw:frame>
      <draw:frame presentation:style-name="Mpr1" draw:text-style-name="MP1" draw:layer="backgroundobjects" svg:width="1.631cm" svg:height="0.483cm" svg:x="0.349cm" svg:y="6.37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.219cm" svg:height="0.483cm" svg:x="2.393cm" svg:y="6.37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.631cm" svg:height="0.483cm" svg:x="5.018cm" svg:y="6.376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3:56:42.58</meta:creation-date>
    <meta:editing-duration>PT02H56M22S</meta:editing-duration>
    <meta:editing-cycles>29</meta:editing-cycles>
    <dc:date>2011-01-18T13:44:19.26</dc:date>
    <meta:generator>OpenOffice.org/3.1$Win32 OpenOffice.org_project/310m19$Build-9420</meta:generator>
    <meta:document-statistic meta:object-count="42"/>
  </office:meta>
</office:document-meta>
</file>