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919F810.jpg"/>
  <manifest:file-entry manifest:media-type="image/jpeg" manifest:full-path="Pictures/10000000000001F4000001772454420F.jpg"/>
  <manifest:file-entry manifest:media-type="" manifest:full-path="Pictures/200002B3000013E5000011C330857F93.wmf"/>
  <manifest:file-entry manifest:media-type="image/jpeg" manifest:full-path="Pictures/100000000000022E000001C3AB4093B3.jpg"/>
  <manifest:file-entry manifest:media-type="image/png" manifest:full-path="Pictures/100000000000005E0000005E2AC2D17B.png"/>
  <manifest:file-entry manifest:media-type="" manifest:full-path="Pictures/20000079000010800000108305182E5D.wmf"/>
  <manifest:file-entry manifest:media-type="image/png" manifest:full-path="Pictures/100000000000005E0000005E513A4C71.png"/>
  <manifest:file-entry manifest:media-type="image/png" manifest:full-path="Pictures/100000000000005E0000005E469E6667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2cm"/>
      <style:paragraph-properties style:writing-mode="tb-rl"/>
    </style:style>
    <style:style style:name="gr7" style:family="graphic" style:parent-style-name="standard">
      <style:graphic-properties draw:stroke="dash" draw:stroke-dash="_33__20_Dashes_20_3_20_Dots_20__28_var_29_" svg:stroke-width="0.2cm" svg:stroke-color="#ff9966" draw:marker-start-width="0.5cm" draw:marker-end-width="0.5cm" draw:fill="gradient" draw:fill-gradient-name="Axial_20_light_20_red_2f_whit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style:writing-mode="tb-rl"/>
      <style:text-properties fo:color="#e6e64c" fo:font-size="48pt" style:font-size-asian="48pt" style:font-size-complex="4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ffff99" fo:font-size="32pt" style:font-size-asian="32pt" style:font-size-complex="3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style:writing-mode="tb-rl"/>
      <style:text-properties fo:color="#0084d1" fo:font-size="60pt" style:font-size-asian="60pt" style:font-size-complex="60pt"/>
    </style:style>
    <style:style style:name="P10" style:family="paragraph">
      <style:text-properties fo:color="#c5000b" fo:font-size="96pt" fo:font-style="italic" style:font-size-asian="96pt" style:font-style-asian="italic" style:font-size-complex="96pt" style:font-style-complex="italic"/>
    </style:style>
    <style:style style:name="P11" style:family="paragraph">
      <style:text-properties fo:color="#ffffff" fo:font-size="72pt" style:font-size-asian="72pt" style:font-size-complex="72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Thorndale" style:font-family-generic="roman" style:text-scale="90%"/>
    </style:style>
    <style:style style:name="T3" style:family="text">
      <style:text-properties fo:color="#e6e64c" fo:font-size="48pt" style:font-size-asian="48pt" style:font-size-complex="48pt"/>
    </style:style>
    <style:style style:name="T4" style:family="text">
      <style:text-properties fo:color="#ffff99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99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84d1" fo:font-size="60pt" style:font-size-asian="60pt" style:font-size-complex="60pt"/>
    </style:style>
    <style:style style:name="T9" style:family="text">
      <style:text-properties fo:color="#c5000b" fo:font-size="96pt" fo:font-style="italic" style:font-size-asian="96pt" style:font-style-asian="italic" style:font-size-complex="96pt" style:font-style-complex="italic"/>
    </style:style>
    <style:style style:name="T10" style:family="text">
      <style:text-properties fo:color="#ffffff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custom-shape draw:style-name="gr1" draw:text-style-name="P2" draw:id="id1" draw:layer="layout" svg:width="10cm" svg:height="5.001cm" svg:x="7cm" svg:y="1cm">
          <text:p text:style-name="P1"><text:span text:style-name="T1">簡報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2" draw:id="id2" draw:layer="layout" svg:width="15.5cm" svg:height="5.001cm" svg:x="5.5cm" svg:y="5.5cm">
          <text:p text:style-name="P3"><text:span text:style-name="T2">五年</text:span><text:span text:style-name="T2">2</text:span><text:span text:style-name="T2">班 <text:s text:c="2"/></text:span><text:span text:style-name="T2">8</text:span><text:span text:style-name="T2">號 <text:s text:c="2"/>吳家豪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7510.595761695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custom-shape draw:style-name="gr3" draw:text-style-name="P2" draw:layer="layout" svg:width="10cm" svg:height="5.001cm" svg:x="9.5cm" svg:y="5.999cm">
          <text:p text:style-name="P1"><text:span text:style-name="T1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4" draw:id="id3" draw:layer="layout" svg:width="10cm" svg:height="8cm" svg:x="8cm" svg:y="12cm">
          <draw:image xlink:href="Pictures/100000000000040000000300E919F8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text-only="true" presentation:node-type="with-previous" presentation:preset-class="emphasis" presentation:preset-id="ooo-emphasis-wave">
                  <anim:animateMotion smil:begin="0s" smil:dur="0.0625s" smil:fill="hold" smil:accelerate="0.5" smil:decelerate="0.5" smil:autoReverse="true" smil:targetElement="id1" svg:path="M 0.0 0.0 L 0.0 -0.07213"/>
                  <anim:animateTransform smil:begin="0s" smil:dur="0.03125s" smil:fill="hold" smil:targetElement="id1" smil:by="25" smil:attributeName="transform" svg:type="rotate"/>
                  <anim:animateTransform smil:begin="0.03125s" smil:dur="0.03125s" smil:fill="hold" smil:targetElement="id1" smil:by="-25" smil:attributeName="transform" svg:type="rotate"/>
                  <anim:animateTransform smil:begin="0.0625s" smil:dur="0.03125s" smil:fill="hold" smil:targetElement="id1" smil:by="-25" smil:attributeName="transform" svg:type="rotate"/>
                  <anim:animateTransform smil:begin="0.09375s" smil:dur="0.03125s" smil:fill="hold" smil:targetElement="id1" smil:by="25" smil:attributeName="transform" svg:type="rotat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6" draw:text-style-name="P5" draw:id="id5" draw:layer="layout" svg:width="2.588cm" svg:height="18cm" svg:x="19.5cm" svg:y="1.5cm">
          <draw:text-box>
            <text:p text:style-name="P5"><text:span text:style-name="T3">我最喜歡的是香吉士</text:span></text:p>
          </draw:text-box>
        </draw:frame>
        <draw:custom-shape draw:style-name="gr7" draw:text-style-name="P4" draw:id="id4" draw:layer="layout" svg:width="6.5cm" svg:height="5cm" svg:x="4.5cm" svg:y="1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" draw:text-style-name="P4" draw:id="id6" draw:layer="layout" svg:width="14cm" svg:height="11.432cm" svg:x="2cm" svg:y="7.568cm">
          <draw:image xlink:href="Pictures/100000000000022E000001C3AB4093B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  <anim:iterate smil:begin="0s" smil:fill="hold" presentation:node-type="with-previous" presentation:preset-class="entrance" presentation:preset-id="ooo-entrance-fade-in-and-swivel" smil:targetElement="id5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7">
        <office:forms form:automatic-focus="false" form:apply-design-mode="false"/>
        <draw:frame draw:style-name="gr8" draw:text-style-name="P6" draw:id="id8" draw:layer="layout" svg:width="17cm" svg:height="3.794cm" svg:x="4cm" svg:y="5.206cm">
          <draw:text-box>
            <text:p><text:span text:style-name="T4">我是五年</text:span><text:span text:style-name="T4">2</text:span><text:span text:style-name="T4">班 <text:s text:c="2"/>大家都認識的吳家豪</text:span></text:p>
            <text:p><text:span text:style-name="T5"><text:s text:c="2"/></text:span></text:p>
            <text:p><text:span text:style-name="T4">也可以叫我吳小胖。</text:span></text:p>
          </draw:text-box>
        </draw:frame>
        <draw:frame draw:style-name="gr9" draw:id="id9" draw:layer="layout" svg:width="19cm" svg:height="1.606cm" svg:x="4cm" svg:y="10.394cm">
          <draw:text-box>
            <text:p><text:span text:style-name="T6">我是水平座 <text:s/></text:span><text:s text:c="2"/></text:p>
          </draw:text-box>
        </draw:frame>
        <draw:frame draw:style-name="gr8" draw:text-style-name="P7" draw:id="id10" draw:layer="layout" svg:width="20cm" svg:height="1.606cm" svg:x="3.5cm" svg:y="13.394cm">
          <draw:text-box>
            <text:p><text:span text:style-name="T6">我的家人有爸爸、媽媽、弟弟、妹妹</text:span></text:p>
          </draw:text-box>
        </draw:frame>
        <draw:frame draw:style-name="gr4" draw:text-style-name="P4" draw:id="id11" draw:layer="layout" svg:width="6.723cm" svg:height="6cm" svg:x="16.777cm" svg:y="7cm">
          <draw:image xlink:href="Pictures/20000079000010800000108305182E5D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  <anim:iterate smil:begin="0s" smil:fill="hold" smil:accelerate="0.5" presentation:node-type="with-previous" presentation:preset-class="entrance" presentation:preset-id="ooo-entrance-falling-in" smil:targetElement="id9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0" smil:attributeName="visibility" smil:to="visible"/>
                  <anim:animate smil:dur="0.5s" smil:fill="hold" smil:targetElement="id10" smil:attributeName="height" smil:values="height/20;height/20;height" smil:keyTimes="0;0.5;1"/>
                  <anim:animate smil:dur="0.5s" smil:fill="hold" smil:targetElement="id10" smil:attributeName="width" smil:values="width+.3;width+.3;width" smil:keyTimes="0;0.5;1"/>
                  <anim:animate smil:dur="0.5s" smil:fill="hold" smil:targetElement="id10" smil:attributeName="x" smil:values="x-.3;x;x" smil:keyTimes="0;0.5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8" draw:text-style-name="P8" draw:id="id12" draw:layer="layout" svg:width="22cm" svg:height="1.606cm" svg:x="1cm" svg:y="2.5cm">
          <draw:text-box>
            <text:p><text:span text:style-name="T7">我的興趣是畫畫</text:span></text:p>
          </draw:text-box>
        </draw:frame>
        <draw:frame draw:style-name="gr8" draw:text-style-name="P8" draw:id="id13" draw:layer="layout" svg:width="25.5cm" svg:height="1.606cm" svg:x="0.5cm" svg:y="5.5cm">
          <draw:text-box>
            <text:p><text:span text:style-name="T7">我每天的星期三都去補習。</text:span></text:p>
          </draw:text-box>
        </draw:frame>
        <draw:frame draw:style-name="gr4" draw:text-style-name="P4" draw:id="id14" draw:layer="layout" svg:width="13.228cm" svg:height="9.921cm" svg:x="1.5cm" svg:y="8.579cm">
          <draw:image xlink:href="Pictures/10000000000001F4000001772454420F.jpg" xlink:type="simple" xlink:show="embed" xlink:actuate="onLoad">
            <text:p/>
          </draw:image>
        </draw:frame>
        <draw:frame draw:style-name="gr10" draw:text-style-name="P9" draw:id="id15" draw:layer="layout" svg:width="3.113cm" svg:height="17.5cm" svg:x="15.887cm" svg:y="2cm">
          <draw:text-box>
            <text:p text:style-name="P9"><text:span text:style-name="T8">我的生肖是 <text:s text:c="2"/>龍</text:span></text:p>
          </draw:text-box>
        </draw:frame>
        <draw:frame draw:style-name="gr4" draw:text-style-name="P4" draw:id="id16" draw:layer="layout" svg:width="7.5cm" svg:height="13cm" svg:x="20cm" svg:y="2.5cm">
          <draw:image xlink:href="Pictures/200002B3000013E5000011C330857F93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width/2)" smil:to="(x)"/>
                  <anim:animate smil:begin="0.6s" smil:dur="0.2s" smil:fill="hold" smil:decelerate="0.5" smil:autoReverse="true" smil:targetElement="id14" smil:attributeName="skewX" smil:from="0" smil:to="-1"/>
                  <anim:animateTransform smil:begin="0.6s" smil:dur="0.2s" smil:fill="hold" smil:decelerate="1" smil:autoReverse="true" smil:targetElement="id14" smil:from="1,1" smil:to="0.8,1" smil:attributeName="transform" svg:type="scale"/>
                  <anim:animate smil:begin="0.6s" smil:dur="0.2s" smil:fill="hold" smil:decelerate="1" smil:autoReverse="true" smil:targetElement="id14" smil:attributeName="x" smil:by="(height/3+width*0.1)" smil:additive="sum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8" draw:text-style-name="P10" draw:id="id17" draw:layer="layout" svg:width="21.5cm" svg:height="4.311cm" svg:x="4.5cm" svg:y="4cm">
          <draw:text-box>
            <text:p><text:span text:style-name="T9">謝謝觀賞</text:span></text:p>
          </draw:text-box>
        </draw:frame>
        <draw:frame draw:style-name="gr11" draw:text-style-name="P11" draw:id="id18" draw:layer="layout" svg:width="23.5cm" svg:height="3.088cm" svg:x="2.5cm" svg:y="9cm">
          <draw:text-box>
            <text:p><text:span text:style-name="T10">THE <text:s text:c="12"/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7" smil:attributeName="visibility" smil:to="visible"/>
                  <anim:animate smil:dur="1s" smil:fill="hold" smil:targetElement="id17" smil:attributeName="rotate" smil:values="90;90;90;0" smil:keyTimes="0;0.8;0.8;1"/>
                  <anim:animate smil:dur="1s" smil:fill="hold" smil:targetElement="id17" smil:attributeName="x" smil:values="-1;0.949999988079071;x" smil:keyTimes="0;0.5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Red_20_Crossed_20_0_20_Degrees" draw:display-name="Red Crossed 0 Degrees" draw:style="double" draw:color="#800000" draw:distance="0.076cm" draw:rotation="900"/>
    <draw:fill-image draw:name="Aqua" xlink:href="Pictures/100000000000005E0000005E513A4C71.png" xlink:type="simple" xlink:show="embed" xlink:actuate="onLoad"/>
    <draw:fill-image draw:name="Linen" xlink:href="Pictures/100000000000005E0000005E469E6667.png" xlink:type="simple" xlink:show="embed" xlink:actuate="onLoad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5:33.62</meta:creation-date>
    <meta:editing-duration>PT03H25M14S</meta:editing-duration>
    <meta:editing-cycles>13</meta:editing-cycles>
    <dc:date>2010-12-28T11:12:51.05</dc:date>
    <meta:generator>OpenOffice.org/3.1$Win32 OpenOffice.org_project/310m19$Build-9420</meta:generator>
    <meta:document-statistic meta:object-count="49"/>
  </office:meta>
</office:document-meta>
</file>