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79E3207E17.png"/>
  <manifest:file-entry manifest:media-type="" manifest:full-path="Pictures/200004A80000357F00002E9A41DC0865.wmf"/>
  <manifest:file-entry manifest:media-type="image/png" manifest:full-path="Pictures/1000000000000320000002586F3C47B8.png"/>
  <manifest:file-entry manifest:media-type="" manifest:full-path="Pictures/2000018400006FB00000877CCF92AAE8.wmf"/>
  <manifest:file-entry manifest:media-type="" manifest:full-path="Pictures/200000B200007A5F0000A0AF30FA268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margin-top="1cm" fo:margin-bottom="0cm" fo:text-align="start" style:justify-single-word="false" fo:text-indent="1.3cm" style:auto-text-indent="false"/>
      <style:text-properties style:language-asian="zh" style:country-asian="TW"/>
    </style:style>
    <style:style style:name="P2" style:family="paragraph" style:parent-style-name="Standard">
      <style:paragraph-properties fo:margin-left="1cm" fo:margin-right="1cm" fo:margin-top="1cm" fo:margin-bottom="0cm" fo:text-align="end" style:justify-single-word="false" fo:text-indent="1.3cm" style:auto-text-indent="false"/>
      <style:text-properties fo:background-color="#ffffff" style:language-asian="zh" style:country-asian="TW"/>
    </style:style>
    <style:style style:name="P3" style:family="paragraph" style:parent-style-name="Standard">
      <style:paragraph-properties fo:margin-left="1cm" fo:margin-right="1cm" fo:margin-top="1cm" fo:margin-bottom="0cm" fo:text-align="start" style:justify-single-word="false" fo:text-indent="1.3cm" style:auto-text-indent="false"/>
      <style:text-properties fo:font-size="18pt" fo:background-color="#00ffff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1cm" fo:margin-right="1cm" fo:margin-top="1cm" fo:margin-bottom="0cm" fo:text-align="center" style:justify-single-word="false" fo:text-indent="1.3cm" style:auto-text-indent="false"/>
      <style:text-properties fo:font-size="40pt" fo:background-color="#ffffff" style:font-name-asian="標楷體" style:font-size-asian="40pt" style:language-asian="zh" style:country-asian="TW" style:font-size-complex="40pt"/>
    </style:style>
    <style:style style:name="T1" style:family="text">
      <style:text-properties fo:font-size="18pt" fo:background-color="#00ffff" style:font-name-asian="標楷體" style:font-size-asian="18pt" style:font-size-complex="18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horizontal" fo:clip="rect(0cm, 0cm, 0cm, 0cm)" draw:luminance="0%" draw:contrast="0%" draw:red="-9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∕4年2班∕13號 ∕蘇柏瑋∕</text:p>
      <text:p text:style-name="P1"><draw:frame draw:style-name="fr1" draw:name="圖形2" text:anchor-type="paragraph" svg:x="0.459cm" svg:y="0.339cm" svg:width="6.5cm" svg:height="6.405cm" draw:z-index="1"><draw:image xlink:href="Pictures/200000B200007A5F0000A0AF30FA2682.wmf" xlink:type="simple" xlink:show="embed" xlink:actuate="onLoad"/></draw:frame> <text:span text:style-name="T1">夏天裡，火紅的太陽高高掛在蔚藍的天空，知了高興的在樹上合唱，高大的芒果樹也場出了許許多多香甜的芒果。</text:span></text:p>
      <text:p text:style-name="P3">在冰涼的海水裡，小魚自由自在的在水裡玩耍、游水，海灘上還有一些人在曬日光浴、吃入口即化的冰淇淋。</text:p>
      <text:p text:style-name="P3"><draw:frame draw:style-name="fr2" draw:name="圖形1" text:anchor-type="paragraph" svg:x="4.583cm" svg:y="5.581cm" svg:width="0.041cm" svg:height="0.041cm" draw:z-index="0"><draw:image xlink:href="Pictures/1000000000000320000002586F3C47B8.png" xlink:type="simple" xlink:show="embed" xlink:actuate="onLoad"/></draw:frame>午後雷陣雨滴滴答答的下著，它滋潤了大地，讓大地能散發出更多的溫暖和熱情。</text:p>
      <text:p text:style-name="P3"/>
      <text:p text:style-name="P3"><draw:frame draw:style-name="fr2" draw:name="圖形3" text:anchor-type="paragraph" svg:x="10.933cm" svg:y="0.476cm" svg:width="5.188cm" svg:height="5.78cm" draw:z-index="2"><draw:image xlink:href="Pictures/2000018400006FB00000877CCF92AAE8.wmf" xlink:type="simple" xlink:show="embed" xlink:actuate="onLoad"/></draw:frame><draw:frame draw:style-name="fr2" draw:name="圖形4" text:anchor-type="paragraph" svg:x="1.937cm" svg:y="0.238cm" svg:width="7.542cm" svg:height="6.325cm" draw:z-index="3"><draw:image xlink:href="Pictures/200004A80000357F00002E9A41DC086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19C00000179E3207E17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17.27</meta:creation-date>
    <dc:date>2010-04-22T11:02:03.21</dc:date>
    <meta:editing-duration>PT01H41M12S</meta:editing-duration>
    <meta:editing-cycles>19</meta:editing-cycles>
    <meta:generator>OpenOffice.org/3.1$Win32 OpenOffice.org_project/310m19$Build-9420</meta:generator>
    <meta:document-statistic meta:table-count="0" meta:image-count="4" meta:object-count="0" meta:page-count="1" meta:paragraph-count="4" meta:word-count="88" meta:character-count="150"/>
  </office:meta>
</office:document-meta>
</file>