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2000001F4000000325C481E9B.gif"/>
  <manifest:file-entry manifest:media-type="image/gif" manifest:full-path="Pictures/10000200000000EF00000028028968A6.gif"/>
  <manifest:file-entry manifest:media-type="image/jpeg" manifest:full-path="Pictures/1000000000000400000000F2E561565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language-asian="zh" style:country-asian="TW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language-asian="zh" style:country-asian="TW" style:font-size-complex="18pt"/>
    </style:style>
    <style:style style:name="P3" style:family="paragraph" style:parent-style-name="Standard">
      <style:paragraph-properties fo:margin-left="1.296cm" fo:margin-right="0cm" fo:text-indent="1.191cm" style:auto-text-indent="false"/>
      <style:text-properties fo:font-size="18pt" style:font-size-asian="18pt" style:language-asian="zh" style:country-asian="TW" style:font-size-complex="18pt"/>
    </style:style>
    <style:style style:name="P4" style:family="paragraph" style:parent-style-name="Standard">
      <style:paragraph-properties fo:margin-left="1.296cm" fo:margin-right="0cm" fo:margin-top="1cm" fo:margin-bottom="0cm" fo:text-indent="1.191cm" style:auto-text-indent="false"/>
      <style:text-properties fo:font-size="18pt" style:font-size-asian="18pt" style:language-asian="zh" style:country-asian="TW" style:font-size-complex="18pt"/>
    </style:style>
    <style:style style:name="P5" style:family="paragraph" style:parent-style-name="Standard">
      <style:paragraph-properties fo:margin-left="2.566cm" fo:margin-right="1.984cm" fo:margin-top="0.499cm" fo:margin-bottom="0.499cm" fo:text-indent="-0.688cm" style:auto-text-indent="false">
        <style:tab-stops/>
      </style:paragraph-properties>
      <style:text-properties style:language-asian="zh" style:country-asian="TW"/>
    </style:style>
    <style:style style:name="P6" style:family="paragraph" style:parent-style-name="Standard">
      <style:paragraph-properties fo:margin-left="1.931cm" fo:margin-right="1.244cm" fo:text-indent="0.635cm" style:auto-text-indent="false"/>
      <style:text-properties fo:font-size="18pt" style:font-size-asian="18pt" style:language-asian="zh" style:country-asian="TW" style:font-size-complex="18pt"/>
    </style:style>
    <style:style style:name="P7" style:family="paragraph" style:parent-style-name="Standard">
      <style:paragraph-properties fo:text-align="center" style:justify-single-word="false"/>
      <style:text-properties fo:font-size="24pt" style:font-size-asian="24pt" style:language-asian="zh" style:country-asian="TW" style:font-size-complex="24pt"/>
    </style:style>
    <style:style style:name="P8" style:family="paragraph" style:parent-style-name="Standard">
      <style:paragraph-properties fo:margin-left="2.566cm" fo:margin-right="1.984cm" fo:margin-top="0.499cm" fo:margin-bottom="0.499cm" fo:text-indent="-0.688cm" style:auto-text-indent="false">
        <style:tab-stops/>
      </style:paragraph-properties>
      <style:text-properties style:language-asian="zh" style:country-asian="TW"/>
    </style:style>
    <style:style style:name="T1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圖形1" text:anchor-type="paragraph" svg:x="5.443cm" svg:y="0.27cm" svg:width="6.324cm" svg:height="1.058cm" draw:z-index="0"><draw:image xlink:href="Pictures/10000200000000EF00000028028968A6.gif" xlink:type="simple" xlink:show="embed" xlink:actuate="onLoad"/></draw:frame>虎年三 願</text:p>
      <text:p text:style-name="P2"><draw:frame draw:style-name="fr1" draw:name="圖形2" text:anchor-type="paragraph" svg:x="2.295cm" svg:y="0cm" svg:width="13.097cm" svg:height="1.27cm" draw:z-index="1"><draw:image xlink:href="Pictures/10000002000001F4000000325C481E9B.gif" xlink:type="simple" xlink:show="embed" xlink:actuate="onLoad"/></draw:frame></text:p>
      <text:p text:style-name="P1">四年一班18號王怡涵</text:p>
      <text:p text:style-name="P3">新的一年又到了，希望大家平安安、健建康 康、我有三個願望說給大家聽。 <text:s text:c="7"/></text:p>
      <text:p text:style-name="P6">第一個願望是希望全班可以健建康康、平平安安。</text:p>
      <text:p text:style-name="P4">第2個願望是希望拿壓歲錢，就可以拿去銀行存</text:p>
      <text:section text:style-name="Sect1" text:name="區段1" text:protected="true">
        <text:section-source xlink:href="//163.26.205.4/資源分享區/動物/UQLWI"/>
        <text:p text:style-name="Text_20_body"/>
      </text:section>
      <text:p text:style-name="P5"><text:span text:style-name="T1">第三個願望是希望媽媽身體健康也希望外婆平平安安、建建康康、快快樂樂、長命百歲，活到一百歲。祝大家平平安安、天天快樂、虎年行大運、虎虎生風、新年快樂、吉祥如意身體健康、快快樂樂。</text:span></text:p>
      <text:p text:style-name="P5"><text:span text:style-name="T1"/></text:p>
      <text:p text:style-name="P5"><text:span text:style-name="T1"><text:tab/><text:tab/></text:span><text:tab/><text:tab/><text:tab/><text:tab/><text:tab/><text:tab/><text:tab/><text:tab/><text:tab/><text:tab/><text:tab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400000000F2E561565A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01T09:27:55.85</meta:creation-date>
    <dc:date>2010-05-07T11:14:05.75</dc:date>
    <meta:editing-duration>PT02H10M13S</meta:editing-duration>
    <meta:editing-cycles>9</meta:editing-cycles>
    <meta:generator>OpenOffice.org/3.1$Win32 OpenOffice.org_project/310m19$Build-9420</meta:generator>
    <meta:document-statistic meta:table-count="0" meta:image-count="2" meta:object-count="0" meta:page-count="1" meta:paragraph-count="7" meta:word-count="92" meta:character-count="201"/>
  </office:meta>
</office:document-meta>
</file>