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C00000016C65229B0.gif"/>
  <manifest:file-entry manifest:media-type="image/gif" manifest:full-path="Pictures/1000020000000064000000644D329682.gif"/>
  <manifest:file-entry manifest:media-type="image/gif" manifest:full-path="Pictures/100000000000006B0000001DA7627DA3.gif"/>
  <manifest:file-entry manifest:media-type="image/gif" manifest:full-path="Pictures/10000200000001A800000020233276C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 style:language-asian="zh" style:country-asian="TW" style:font-size-complex="26pt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text-properties fo:font-size="20pt" style:font-size-asian="20pt" style:language-asian="zh" style:country-asian="TW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6" style:family="paragraph" style:parent-style-name="Standard">
      <style:paragraph-properties fo:margin-left="2cm" fo:margin-right="1.984cm" fo:margin-top="0.499cm" fo:margin-bottom="0cm" fo:text-indent="1.561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6.249cm" svg:y="2.131cm" svg:width="4.103cm" svg:height="1.007cm" draw:z-index="0"><draw:image xlink:href="Pictures/100000000000006B0000001DA7627DA3.gif" xlink:type="simple" xlink:show="embed" xlink:actuate="onLoad"/></draw:frame><draw:frame draw:style-name="fr1" draw:name="圖形2" text:anchor-type="paragraph" svg:x="2.889cm" svg:y="1.004cm" svg:width="11.218cm" svg:height="0.847cm" draw:z-index="1"><draw:image xlink:href="Pictures/10000200000001A800000020233276C0.gif" xlink:type="simple" xlink:show="embed" xlink:actuate="onLoad"/></draw:frame><draw:frame draw:style-name="fr1" draw:name="圖形3" text:anchor-type="paragraph" svg:x="3.658cm" svg:y="3.612cm" svg:width="10.054cm" svg:height="0.582cm" draw:z-index="2"><draw:image xlink:href="Pictures/100002000000017C00000016C65229B0.gif" xlink:type="simple" xlink:show="embed" xlink:actuate="onLoad"/></draw:frame>虎年三願</text:p>
      <text:p text:style-name="P2"/>
      <text:p text:style-name="P2">四年一班19號 <text:s text:c="2"/>李元真</text:p>
      <text:p text:style-name="P6">「虎年旺旺，福虎生風」又到了新的一年，世界上萬物都有自的先的心願。花朵的心願是不要被人類採摘、永遠嬌豔；動物的心願是不被人類殺死、更加生龍活虎；昆蟲的心願是不要被人類捕捉、健康的活著。而我也有自己的三個願望。</text:p>
      <text:p text:style-name="P6">我的第一個願望，是希望我有生以來所有大小考試、測驗都能得到第一名，讓老師和爸爸媽媽誇獎我，讓同學們跌破眼境，對我刮目相看。</text:p>
      <text:p text:style-name="P5"/>
      <text:p text:style-name="P3">我的第二個願望，是希望我的所有家人和親族都能喁永保安康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644D329682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7:54.96</meta:creation-date>
    <dc:date>2010-05-07T11:16:59.43</dc:date>
    <meta:editing-duration>PT02H00M40S</meta:editing-duration>
    <meta:editing-cycles>11</meta:editing-cycles>
    <meta:generator>OpenOffice.org/3.1$Win32 OpenOffice.org_project/310m19$Build-9420</meta:generator>
    <meta:document-statistic meta:table-count="0" meta:image-count="3" meta:object-count="0" meta:page-count="1" meta:paragraph-count="5" meta:word-count="116" meta:character-count="210"/>
  </office:meta>
</office:document-meta>
</file>