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341792AC.gif"/>
  <manifest:file-entry manifest:media-type="image/gif" manifest:full-path="Pictures/100002000000017C00000016C65229B0.gif"/>
  <manifest:file-entry manifest:media-type="image/gif" manifest:full-path="Pictures/10000002000001F4000000325C481E9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 style:language-asian="zh" style:country-asian="TW" style:font-size-complex="15pt"/>
    </style:style>
    <style:style style:name="P3" style:family="paragraph" style:parent-style-name="Standard">
      <style:text-properties style:font-name="標楷體" style:font-name-asian="標楷體" style:language-asian="zh" style:country-asian="TW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fo:font-size="15pt" style:font-name-asian="標楷體" style:font-size-asian="15pt" style:language-asian="zh" style:country-asian="TW" style:font-size-complex="15pt"/>
    </style:style>
    <style:style style:name="P6" style:family="paragraph" style:parent-style-name="Standard">
      <style:paragraph-properties fo:margin-left="1.499cm" fo:margin-right="1.499cm" fo:margin-top="1cm" fo:margin-bottom="1cm" fo:text-align="center" style:justify-single-word="false" fo:text-indent="1.499cm" style:auto-text-indent="false"/>
      <style:text-properties fo:font-size="15pt" style:font-name-asian="標楷體" style:font-size-asian="15pt" style:language-asian="zh" style:country-asian="TW" style:font-size-complex="15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draw:frame draw:style-name="fr1" draw:name="圖形1" text:anchor-type="paragraph" svg:x="3.815cm" svg:y="0.422cm" svg:width="10.054cm" svg:height="0.582cm" draw:z-index="0"><draw:image xlink:href="Pictures/100002000000017C00000016C65229B0.gif" xlink:type="simple" xlink:show="embed" xlink:actuate="onLoad"/></draw:frame></text:p>
      <text:p text:style-name="P1"><draw:frame draw:style-name="fr1" draw:name="圖形2" text:anchor-type="paragraph" svg:x="2.11cm" svg:y="0.425cm" svg:width="13.097cm" svg:height="1.27cm" draw:z-index="1"><draw:image xlink:href="Pictures/10000002000001F4000000325C481E9B.gif" xlink:type="simple" xlink:show="embed" xlink:actuate="onLoad"/></draw:frame>新年新希望</text:p>
      <text:p text:style-name="P4">四年一班20號李友云</text:p>
      <text:p text:style-name="P3"/>
      <text:p text:style-name="P2">大家好！我相信大家在虎年一定有許多願望，</text:p>
      <text:p text:style-name="P2">像是功課好一點這類的願望，</text:p>
      <text:p text:style-name="P2">我也先祝福大家心想事成‵學業進步。</text:p>
      <text:p text:style-name="P2"/>
      <text:p text:style-name="P2">我的第一個願望是祝大家都身體健康，</text:p>
      <text:p text:style-name="P2">不要生病，也要注意自身的安全，</text:p>
      <text:p text:style-name="P2">不要在陰暗的巷子裡玩耍，</text:p>
      <text:p text:style-name="P2">更要注意左右來車，</text:p>
      <text:p text:style-name="P2">不要闖紅燈喔！</text:p>
      <text:p text:style-name="P2"/>
      <text:p text:style-name="P2">我的第二個願望是希望考第一名，</text:p>
      <text:p text:style-name="P2">今後，我要更加努力讀書，</text:p>
      <text:p text:style-name="P2">不要讓爸媽失望，</text:p>
      <text:p text:style-name="P2">做一個乖寶寶。</text:p>
      <text:p text:style-name="P2"/>
      <text:p text:style-name="P2">我的第三個願望，</text:p>
      <text:p text:style-name="P2">也是最後一個願望，</text:p>
      <text:p text:style-name="P2">是希望可以長高一點，</text:p>
      <text:p text:style-name="P2">因為我在班上是排前三名高（身高），</text:p>
      <text:p text:style-name="P2">而且長高也不會被嘲笑，</text:p>
      <text:p text:style-name="P2">還可以拿到放在高處的東西，</text:p>
      <text:p text:style-name="P2">非常的方便，不用拿椅子，真好！</text:p>
      <text:p text:style-name="P2"/>
      <text:p text:style-name="P2">新的一年，也是新的開始，</text:p>
      <text:p text:style-name="P2">我希望大家的願望，</text:p>
      <text:p text:style-name="P2">都可以實現，</text:p>
      <text:p text:style-name="P5"><text:soft-page-break/>也祝大家新年快樂。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341792AC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09:28:07.75</meta:creation-date>
    <dc:date>2011-11-05T10:43:36.14</dc:date>
    <meta:editing-duration>PT1H45M58S</meta:editing-duration>
    <meta:editing-cycles>14</meta:editing-cycles>
    <meta:generator>OpenOffice.org/3.3$Win32 OpenOffice.org_project/330m20$Build-9567</meta:generator>
    <meta:document-statistic meta:table-count="0" meta:image-count="2" meta:object-count="0" meta:page-count="2" meta:paragraph-count="25" meta:word-count="151" meta:character-count="286"/>
  </office:meta>
</office:document-meta>
</file>