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EFD85D3F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2" style:family="paragraph" style:parent-style-name="Standard">
      <style:text-properties fo:font-size="18pt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left="0.185cm" fo:margin-right="0cm" fo:text-indent="0cm" style:auto-text-indent="false">
        <style:tab-stops>
          <style:tab-stop style:position="2.514cm"/>
        </style:tab-stops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1.402cm" fo:margin-right="0cm" fo:text-align="center" style:justify-single-word="false" fo:text-indent="-0.026cm" style:auto-text-indent="false">
        <style:tab-stops/>
      </style:paragraph-properties>
      <style:text-properties fo:font-size="32pt" style:font-name-asian="標楷體" style:font-size-asian="32pt" style:language-asian="zh" style:country-asian="TW" style:font-size-complex="3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2.514cm"/>
        </style:tab-stops>
      </style:paragraph-properties>
      <style:text-properties fo:font-size="18pt" style:font-name-asian="標楷體" style:font-size-asian="18pt" style:language-asian="zh" style:country-asian="TW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年新希望</text:p>
      <text:p text:style-name="P1">四年1班25號林曉羽</text:p>
      <text:p text:style-name="P1"/>
      <text:p text:style-name="P2">新的一年到了，每個人一定都有自己的心願例如：想要玩具啦、很多紅包、身體健康活到一百歲，想不想聽我的心願，那我就來告訴你們吧，我有三個願望要說喔！</text:p>
      <text:p text:style-name="P2">我的第一個心願是希望我和媽媽、阿公、阿嬷都能平平安安、健健康康、長命百歲。</text:p>
      <text:p text:style-name="P5">我的第二個願望是希望課業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5EFD85D3F6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8:10.68</meta:creation-date>
    <dc:date>2010-04-22T10:20:05.95</dc:date>
    <meta:editing-duration>PT01H52M03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77" meta:character-count="136"/>
  </office:meta>
</office:document-meta>
</file>