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B0000001DA7627DA3.gif"/>
  <manifest:file-entry manifest:media-type="image/jpeg" manifest:full-path="Pictures/1000000000000400000000F23F294C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2cm" fo:margin-top="0.499cm" fo:margin-bottom="0.499cm" fo:text-indent="0.7cm" style:auto-text-indent="false"/>
      <style:text-properties fo:font-size="18pt" style:font-size-asian="18pt" style:language-asian="zh" style:country-asian="TW" style:font-size-complex="18pt"/>
    </style:style>
    <style:style style:name="P2" style:family="paragraph" style:parent-style-name="Standard">
      <style:paragraph-properties fo:margin-left="2cm" fo:margin-right="2cm" fo:margin-top="0.499cm" fo:margin-bottom="0.499cm" fo:text-indent="0.7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left="2cm" fo:margin-right="2cm" fo:margin-top="0.499cm" fo:margin-bottom="0.499cm" fo:text-align="center" style:justify-single-word="false" fo:text-indent="0.7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2cm" fo:margin-right="2cm" fo:text-align="end" style:justify-single-word="false" fo:text-indent="0.7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2cm" fo:margin-right="2cm" fo:text-indent="0.7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P6" style:family="paragraph" style:parent-style-name="Standard">
      <style:paragraph-properties fo:margin-left="2cm" fo:margin-right="2cm" fo:text-align="end" style:justify-single-word="false" fo:text-indent="0.7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P7" style:family="paragraph" style:parent-style-name="Standard">
      <style:paragraph-properties fo:margin-left="2cm" fo:margin-right="2cm" fo:margin-top="0.4cm" fo:margin-bottom="0.3cm" fo:text-align="center" style:justify-single-word="false" fo:text-indent="0.7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形1" text:anchor-type="paragraph" svg:x="5.985cm" svg:y="0.339cm" svg:width="5.902cm" svg:height="1.06cm" draw:z-index="0"><draw:image xlink:href="Pictures/100000000000006B0000001DA7627DA3.gif" xlink:type="simple" xlink:show="embed" xlink:actuate="onLoad"/></draw:frame>新年新希望</text:p>
      <text:p text:style-name="P4">四年一班27號張嘉雯</text:p>
      <text:p text:style-name="P1"/>
      <text:p text:style-name="P2">又到了新的一年了我有三個願望，希望我這三個都可以實現。</text:p>
      <text:p text:style-name="P2">我第一個願望是全家都可以健健康康活到一百歲，尤其奶奶的身體狀況越來越不好這是我的第一個願望。</text:p>
      <text:p text:style-name="P2">我第二的願望是這一年的段考和期末都可以考第一名，不要讓媽媽和爸爸擔心我的成績跟不上。我要好好努力用功讀書考第一名讓爸爸媽媽開心一下。</text:p>
      <text:p text:style-name="P2">我第三個願望是，我長大以後想要當上士官長</text:p>
      <text:p text:style-name="P2">賺很多錢讓爸爸媽媽退休以後過的很幸福例如：</text:p>
      <text:p text:style-name="P2">出國玩，吃美食。</text:p>
      <text:p text:style-name="P3">我希望這三個願望可以實現，最後我祝大家新年快樂、虎虎生風。</text:p>
      <text:p text:style-name="P6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3F294C3D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09:28:09.25</meta:creation-date>
    <dc:date>2011-10-07T13:01:51.80</dc:date>
    <meta:editing-duration>PT1H41M29S</meta:editing-duration>
    <meta:editing-cycles>13</meta:editing-cycles>
    <meta:generator>OpenOffice.org/3.3$Win32 OpenOffice.org_project/330m20$Build-9567</meta:generator>
    <meta:document-statistic meta:table-count="0" meta:image-count="1" meta:object-count="0" meta:page-count="2" meta:paragraph-count="9" meta:word-count="133" meta:character-count="232"/>
  </office:meta>
</office:document-meta>
</file>