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561cm" fo:text-align="end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28pt" fo:background-color="#ffff00" style:font-size-asian="28pt" style:language-asian="zh" style:country-asian="TW" style:font-size-complex="28pt"/>
    </style:style>
    <style:style style:name="P2" style:family="paragraph" style:parent-style-name="Standard">
      <style:paragraph-properties fo:margin-left="0cm" fo:margin-right="1.561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28pt" style:font-size-asian="28pt" style:language-asian="zh" style:country-asian="TW" style:font-size-complex="28pt"/>
    </style:style>
    <style:style style:name="P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28pt" style:font-size-asian="28pt" style:language-asian="zh" style:country-asian="TW" style:font-size-complex="28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8pt" style:font-size-asian="28pt" style:language-asian="zh" style:country-asian="TW" style:font-size-complex="28pt"/>
    </style:style>
    <style:style style:name="P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28pt" fo:background-color="#ffff00" style:font-size-asian="28pt" style:language-asian="zh" style:country-asian="TW" style:font-size-complex="28p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28pt" fo:background-color="#ffff00" style:font-size-asian="28pt" style:language-asian="zh" style:country-asian="TW" style:font-size-complex="28pt"/>
    </style:style>
    <style:style style:name="P7" style:family="paragraph" style:parent-style-name="Standard">
      <style:paragraph-properties fo:margin-left="1.085cm" fo:margin-right="1.561cm" fo:text-indent="-1.085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28pt" style:font-size-asian="28pt" style:language-asian="zh" style:country-asian="TW" style:font-size-complex="28p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二班16號張威勝</text:span></text:p>
      <text:p text:style-name="P4"><text:span text:style-name="T1">四年</text:span></text:p>
      <text:p text:style-name="P6"/>
      <text:p text:style-name="P1"><text:span text:style-name="T1"/></text:p>
      <text:p text:style-name="P2"><text:span text:style-name="T1">這</text:span>次的暑假，我們家涼涼的冷氣壞掉了，爸爸說：「出去買好吃的冰淇淋和好喝的飲料。」</text:p>
      <text:p text:style-name="P7">買好了，我們去海邊玩水，我 覺得海邊像個巨大的游泳池，也覺得炎熱的太陽象個巨大的大火輪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325cm" fo:background-color="#4700b8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7.35</meta:creation-date>
    <dc:date>2010-04-14T12:01:47.89</dc:date>
    <meta:editing-duration>PT01H13M55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54" meta:character-count="94"/>
  </office:meta>
</office:document-meta>
</file>