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image/gif" manifest:full-path="Pictures/100000020000002800000028178D1A73.gif"/>
  <manifest:file-entry manifest:media-type="image/png" manifest:full-path="Pictures/10000200000000640000005E0F5C806E.png"/>
  <manifest:file-entry manifest:media-type="image/gif" manifest:full-path="Pictures/100000020000002800000028643C1F7D.gif"/>
  <manifest:file-entry manifest:media-type="image/gif" manifest:full-path="Pictures/100000020000002800000028DD97EB7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14cm" fo:margin-right="0.212cm" fo:text-align="end" style:justify-single-word="false" fo:text-indent="0.953cm" style:auto-text-indent="false"/>
      <style:text-properties style:font-name="標楷體" fo:font-size="24pt" style:font-name-asian="標楷體" style:font-size-asian="24pt" style:language-asian="zh" style:country-asian="TW" style:font-size-complex="24pt"/>
    </style:style>
    <style:style style:name="P2" style:family="paragraph" style:parent-style-name="Standard">
      <style:paragraph-properties fo:margin-left="1.614cm" fo:margin-right="0.212cm" fo:text-indent="0.953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margin-left="1.614cm" fo:margin-right="0.212cm" fo:text-align="end" style:justify-single-word="false" fo:text-indent="0.953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margin-left="0.053cm" fo:margin-right="0.212cm" fo:text-align="center" style:justify-single-word="false" fo:text-indent="-0.026cm" style:auto-text-indent="false">
        <style:tab-stops/>
      </style:paragraph-properties>
      <style:text-properties style:font-name="標楷體" fo:font-size="24pt" style:font-name-asian="標楷體" style:font-size-asian="24pt" style:language-asian="zh" style:country-asian="TW" style:font-size-complex="24pt"/>
    </style:style>
    <style:style style:name="P5" style:family="paragraph" style:parent-style-name="Standard">
      <style:paragraph-properties fo:margin-left="0.053cm" fo:margin-right="0.212cm" fo:text-align="center" style:justify-single-word="false" fo:text-indent="-0.026cm" style:auto-text-indent="false">
        <style:tab-stops/>
      </style:paragraph-properties>
      <style:text-properties style:font-name="標楷體" fo:font-size="32pt" style:font-name-asian="標楷體" style:font-size-asian="32pt" style:language-asian="zh" style:country-asian="TW" style:font-size-complex="32pt"/>
    </style:style>
    <style:style style:name="P6" style:family="paragraph" style:parent-style-name="Standard">
      <style:paragraph-properties fo:margin-left="1.614cm" fo:margin-right="0.212cm" fo:text-align="start" style:justify-single-word="false" fo:text-indent="1.879cm" style:auto-text-indent="false"/>
      <style:text-properties style:font-name="標楷體" fo:font-size="24pt" style:font-name-asian="標楷體" style:font-size-asian="24pt" style:language-asian="zh" style:country-asian="TW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paragraph" svg:x="0.88cm" svg:y="0.464cm" svg:width="1.695cm" svg:height="1.351cm" draw:z-index="0"><draw:image xlink:href="Pictures/100000020000002800000028178D1A73.gif" xlink:type="simple" xlink:show="embed" xlink:actuate="onLoad"/></draw:frame><draw:frame draw:style-name="fr1" draw:name="圖形3" text:anchor-type="paragraph" svg:x="12.495cm" svg:y="0.517cm" svg:width="1.748cm" svg:height="1.378cm" draw:z-index="2"><draw:image xlink:href="Pictures/100000020000002800000028BCF7B91F.gif" xlink:type="simple" xlink:show="embed" xlink:actuate="onLoad"/></draw:frame></text:p>
      <text:p text:style-name="P5">夏天</text:p>
      <text:p text:style-name="P3">四年2班 6號 陳柏全</text:p>
      <text:p text:style-name="P6">天空中的太陽越來越大了，我就知道夏天來了，抬頭一看，大家全身都揮汗如雨。</text:p>
      <text:p text:style-name="P6">我去海灘和家人堆沙寶、游泳，我還吃著冰冰涼涼的冰淇淋和又甜又冰的西瓜，我的心也跟著溫暖起來，帶動好心情，生命也充滿了。</text:p>
      <text:p text:style-name="P1"><draw:frame draw:style-name="fr1" draw:name="圖形2" text:anchor-type="paragraph" svg:x="5.643cm" svg:y="0.513cm" svg:width="6.405cm" svg:height="5.241cm" draw:z-index="1"><draw:image xlink:href="Pictures/100000020000002800000028643C1F7D.gif" xlink:type="simple" xlink:show="embed" xlink:actuate="onLoad"/></draw:frame></text:p>
      <text:p text:style-name="P2"><draw:frame draw:style-name="fr1" draw:name="圖形4" text:anchor-type="paragraph" svg:x="0.099cm" svg:y="2.445cm" svg:width="4.156cm" svg:height="3.415cm" draw:z-index="3"><draw:image xlink:href="Pictures/100000020000002800000028DD97EB73.gif" xlink:type="simple" xlink:show="embed" xlink:actuate="onLoad"/></draw:frame><draw:frame draw:style-name="fr1" draw:name="圖形5" text:anchor-type="paragraph" svg:x="13.316cm" svg:y="2.604cm" svg:width="3.519cm" svg:height="3.336cm" draw:z-index="4"><draw:image xlink:href="Pictures/100000020000002800000028DD97EB7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200000000640000005E0F5C806E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50:16.12</meta:creation-date>
    <dc:date>2010-05-13T10:52:13.32</dc:date>
    <meta:editing-duration>PT01H35M26S</meta:editing-duration>
    <meta:editing-cycles>15</meta:editing-cycles>
    <meta:generator>OpenOffice.org/3.1$Win32 OpenOffice.org_project/310m19$Build-9420</meta:generator>
    <meta:document-statistic meta:table-count="0" meta:image-count="5" meta:object-count="0" meta:page-count="1" meta:paragraph-count="4" meta:word-count="65" meta:character-count="108"/>
  </office:meta>
</office:document-meta>
</file>