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DAD1384C.gif"/>
  <manifest:file-entry manifest:media-type="image/gif" manifest:full-path="Pictures/100000020000002800000028643C1F7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17cm" fo:margin-right="0cm" fo:text-indent="1.296cm" style:auto-text-indent="false"/>
      <style:text-properties style:language-asian="zh" style:country-asian="TW"/>
    </style:style>
    <style:style style:name="P2" style:family="paragraph" style:parent-style-name="Standard">
      <style:paragraph-properties fo:margin-left="1.217cm" fo:margin-right="0cm" fo:text-align="end" style:justify-single-word="false" fo:text-indent="1.296cm" style:auto-text-indent="false"/>
      <style:text-properties style:language-asian="zh" style:country-asian="TW"/>
    </style:style>
    <style:style style:name="P3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style:language-asian="zh" style:country-asian="TW"/>
    </style:style>
    <style:style style:name="P4" style:family="paragraph" style:parent-style-name="Standard">
      <style:paragraph-properties fo:margin-left="2.461cm" fo:margin-right="0cm" fo:text-align="justify" style:justify-single-word="false" fo:text-indent="1.296cm" style:auto-text-indent="false"/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margin-left="2cm" fo:margin-right="2cm" fo:text-align="center" style:justify-single-word="false" fo:text-indent="-0.03cm" style:auto-text-indent="false">
        <style:tab-stops/>
      </style:paragraph-properties>
      <style:text-properties fo:font-size="28pt" style:font-name-asian="標楷體" style:font-size-asian="28pt" style:language-asian="zh" style:country-asian="TW" style:font-size-complex="28pt"/>
    </style:style>
    <style:style style:name="P6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fo:font-size="18pt" style:font-size-asian="18pt" style:language-asian="zh" style:country-asian="TW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夏天</text:p>
      <text:p text:style-name="P2">四年二班 <text:s/>蘇福祥</text:p>
      <text:p text:style-name="P1"/>
      <text:p text:style-name="P6">好玩的暑假終於到了，炎熱的太陽照耀了大地。</text:p>
      <text:p text:style-name="P6">今天家裡冷冷的冷氣壞了，所以爸爸帶我們去吃刨冰<text:tab/>加一杯 冰冰的飲料。</text:p>
      <text:p text:style-name="P6"><draw:frame draw:style-name="fr1" draw:name="圖形2" text:anchor-type="paragraph" svg:x="17.859cm" svg:y="0.212cm" svg:width="6.458cm" svg:height="5.505cm" draw:z-index="1"><draw:image xlink:href="Pictures/100000020000002800000028DAD1384C.gif" xlink:type="simple" xlink:show="embed" xlink:actuate="onLoad"/></draw:frame></text:p>
      <text:p text:style-name="P6">接下來爸爸 帶我們全家去海邊，海邊像大大</text:p>
      <text:p text:style-name="P6">的游泳池，還吃了一棵大大冰冰的西瓜，</text:p>
      <text:p text:style-name="P6">這時爸爸說要回去了，我就開開心心的回去，夏天真是一個美好的季</text:p>
      <text:p text:style-name="P6">節。</text:p>
      <text:p text:style-name="P4"/>
      <text:p text:style-name="P3"><draw:frame draw:style-name="fr1" draw:name="圖形1" text:anchor-type="paragraph" svg:x="8.864cm" svg:y="0.741cm" svg:width="7.331cm" svg:height="4.844cm" draw:z-index="0"><draw:image xlink:href="Pictures/100000020000002800000028643C1F7D.gif" xlink:type="simple" xlink:show="embed" xlink:actuate="onLoad"/></draw:frame><text:span text:style-name="T1"> <text:s text:c="6"/><text:tab/><text:tab/></text:span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23b8d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5.32</meta:creation-date>
    <dc:date>2010-05-13T10:51:23.15</dc:date>
    <meta:editing-duration>PT02H25M07S</meta:editing-duration>
    <meta:editing-cycles>25</meta:editing-cycles>
    <meta:generator>OpenOffice.org/3.1$Win32 OpenOffice.org_project/310m19$Build-9420</meta:generator>
    <meta:document-statistic meta:table-count="0" meta:image-count="2" meta:object-count="0" meta:page-count="1" meta:paragraph-count="9" meta:word-count="80" meta:character-count="154"/>
  </office:meta>
</office:document-meta>
</file>