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1.72cm" fo:margin-right="0.476cm" fo:text-indent="0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4" style:family="paragraph" style:parent-style-name="Standard">
      <style:paragraph-properties fo:margin-left="1.72cm" fo:margin-right="0.476cm" fo:text-indent="0cm" style:auto-text-indent="false"/>
      <style:text-properties fo:font-size="22pt" style:font-name-asian="標楷體" style:font-size-asian="22pt" style:font-size-complex="22pt"/>
    </style:style>
    <style:style style:name="T1" style:family="text">
      <style:text-properties style:language-asian="zh" style:country-asian="TW"/>
    </style:style>
    <style:style style:name="T2" style:family="text">
      <style:text-properties fo:font-size="32pt" style:font-size-asian="32pt" style:language-asian="zh" style:country-asian="TW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虎年三願</text:span></text:p>
      <text:p text:style-name="P2">四年3班21施凱訢</text:p>
      <text:p text:style-name="P3">好的開始是成功的一半，「 一年之計在於春」，在新的一年我要許下三個願望。我要許的第一個願望是希望爸爸媽嬤身體健康，長命百歲，當我生病的時候，都是爸媽來照顧我，</text:p>
      <text:p text:style-name="P3">帶我去看醫生和餵我吃藥，所以我要做個好小孩，讓爸媽不會擔心。我要許的第二個願望是公克進步，因為我的成績很普通，可是我希望每次考試都能第一名，所以我要用功讀書，每次考試都第一名。第三個願望是希望爸爸媽媽帶我們出國去玩，因為我沒去過國外，所以我想要看看外國的風景，我要努力存錢，叫爸爸媽媽帶我出國玩。我希望我許的三個願望都能一一實現，祝大家心想是成，夢想成真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8.68</meta:creation-date>
    <dc:date>2010-04-09T09:11:03.82</dc:date>
    <meta:editing-duration>PT00H56M25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57" meta:character-count="271"/>
  </office:meta>
</office:document-meta>
</file>