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02800000028BCF7B91F.gif"/>
  <manifest:file-entry manifest:media-type="image/gif" manifest:full-path="Pictures/10000002000000280000002820DFB4D5.gif"/>
  <manifest:file-entry manifest:media-type="image/gif" manifest:full-path="Pictures/100000020000002800000028643C1F7D.gif"/>
  <manifest:file-entry manifest:media-type="image/gif" manifest:full-path="Pictures/100000020000002800000028DD97EB73.gif"/>
  <manifest:file-entry manifest:media-type="image/jpeg" manifest:full-path="Pictures/10000000000000A000000078722ACC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8pt" style:font-name-asian="標楷體" style:font-size-asian="18pt" style:language-asian="zh" style:country-asian="TW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40pt" style:font-name-asian="標楷體" style:font-size-asian="40pt" style:language-asian="zh" style:country-asian="TW" style:font-size-complex="40pt"/>
    </style:style>
    <style:style style:name="P3" style:family="paragraph" style:parent-style-name="Standard">
      <style:paragraph-properties fo:margin-left="1.746cm" fo:margin-right="1.482cm" fo:text-indent="0.423cm" style:auto-text-indent="false"/>
      <style:text-properties fo:color="#b84747" fo:font-size="18pt" style:font-name-asian="標楷體" style:font-size-asian="18pt" style:language-asian="zh" style:country-asian="TW" style:font-size-complex="18pt"/>
    </style:style>
    <style:style style:name="P4" style:family="paragraph" style:parent-style-name="Standard">
      <style:paragraph-properties fo:margin-left="1.032cm" fo:margin-right="1.561cm" fo:text-indent="0.503cm" style:auto-text-indent="false">
        <style:tab-stops/>
      </style:paragraph-properties>
      <style:text-properties fo:color="#000080" fo:font-size="18pt" style:font-name-asian="標楷體" style:font-size-asian="18pt" style:language-asian="zh" style:country-asian="TW" style:font-size-complex="18pt"/>
    </style:style>
    <style:style style:name="P5" style:family="paragraph" style:parent-style-name="Standard">
      <style:paragraph-properties fo:margin-left="1.746cm" fo:margin-right="1.482cm" fo:text-indent="0.423cm" style:auto-text-indent="false"/>
      <style:text-properties fo:color="#b84747" fo:font-size="18pt" style:font-name-asian="標楷體" style:font-size-asian="18pt" style:language-asian="zh" style:country-asian="TW" style:font-size-complex="18pt"/>
    </style:style>
    <style:style style:name="T1" style:family="text">
      <style:text-properties fo:color="#e6ff00"/>
    </style:style>
    <style:style style:name="T2" style:family="text">
      <style:text-properties fo:color="#ff3366"/>
    </style:style>
    <style:style style:name="T3" style:family="text">
      <style:text-properties fo:color="#23b8d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虎年二願</text:p>
      <text:p text:style-name="P1">盧瑞彬 四年二班</text:p>
      <text:p text:style-name="P4">虎<text:span text:style-name="T1">年</text:span><text:span text:style-name="T2">到</text:span>了，我的第一個願望是可以長高、長壯，因為比腕力就可以勝利。</text:p>
      <text:p text:style-name="P3"><draw:frame draw:style-name="fr1" draw:name="圖形1" text:anchor-type="paragraph" svg:x="6.65cm" svg:y="12.054cm" svg:width="2.277cm" svg:height="1.623cm" draw:z-index="1"><draw:image xlink:href="Pictures/10000002000000280000002820DFB4D5.gif" xlink:type="simple" xlink:show="embed" xlink:actuate="onLoad"/></draw:frame><draw:frame draw:style-name="fr3" draw:name="圖形4" text:anchor-type="paragraph" svg:x="10.089cm" svg:y="11.395cm" svg:width="2.699cm" svg:height="2.697cm" draw:z-index="3"><draw:image xlink:href="Pictures/100000020000002800000028DD97EB73.gif" xlink:type="simple" xlink:show="embed" xlink:actuate="onLoad"/></draw:frame><draw:frame draw:style-name="fr1" draw:name="圖形3" text:anchor-type="paragraph" svg:x="1.147cm" svg:y="10.419cm" svg:width="4.87cm" svg:height="3.358cm" draw:z-index="2"><draw:image xlink:href="Pictures/100000020000002800000028BCF7B91F.gif" xlink:type="simple" xlink:show="embed" xlink:actuate="onLoad"/></draw:frame><draw:frame draw:style-name="fr2" draw:name="圖形2" text:anchor-type="paragraph" svg:x="13.924cm" svg:y="11.254cm" svg:width="2.965cm" svg:height="2.544cm" draw:z-index="0"><draw:image xlink:href="Pictures/100000020000002800000028643C1F7D.gif" xlink:type="simple" xlink:show="embed" xlink:actuate="onLoad"/></draw:frame>第二個願望希望，<text:span text:style-name="T3">是祝大家平平安安。</text:span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A000000078722ACCD4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25.28</meta:creation-date>
    <dc:date>2010-05-13T11:09:11.60</dc:date>
    <meta:editing-duration>PT02H50M27S</meta:editing-duration>
    <meta:editing-cycles>29</meta:editing-cycles>
    <meta:generator>OpenOffice.org/3.1$Win32 OpenOffice.org_project/310m19$Build-9420</meta:generator>
    <meta:document-statistic meta:table-count="0" meta:image-count="4" meta:object-count="0" meta:page-count="1" meta:paragraph-count="4" meta:word-count="34" meta:character-count="61"/>
  </office:meta>
</office:document-meta>
</file>