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00000041A65E77D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書法家中楷體" svg:font-family="書法家中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center" style:justify-single-word="false" fo:text-indent="1.296cm" style:auto-text-indent="false" fo:background-color="#ffff66">
        <style:background-image/>
      </style:paragraph-properties>
      <style:text-properties fo:color="#000000" style:font-name="書法家中楷體" fo:font-size="60pt" fo:font-weight="bold" fo:background-color="#ffff66" style:font-name-asian="書法家中楷體" style:font-size-asian="60pt" style:language-asian="zh" style:country-asian="TW" style:font-weight-asian="bold" style:font-size-complex="60pt" style:font-weight-complex="bold"/>
    </style:style>
    <style:style style:name="P2" style:family="paragraph" style:parent-style-name="Standard">
      <style:text-properties style:font-name="書法家中楷體" fo:font-size="15pt" fo:font-weight="bold" fo:background-color="#ffff66" style:font-name-asian="書法家中楷體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 fo:background-color="#ffff66">
        <style:background-image/>
      </style:paragraph-properties>
      <style:text-properties fo:color="#000000" style:font-name="書法家中楷體" fo:font-size="15pt" fo:font-weight="bold" fo:background-color="#ffff66" style:font-name-asian="書法家中楷體" style:font-size-asian="15pt" style:language-asian="zh" style:country-asian="TW" style:font-weight-asian="bold" style:font-size-complex="15pt" style:font-weight-complex="bold"/>
    </style:style>
    <style:style style:name="P4" style:family="paragraph" style:parent-style-name="Heading_20_1">
      <style:paragraph-properties fo:margin-left="0.873cm" fo:margin-right="0cm" fo:text-indent="0.159cm" style:auto-text-indent="false" fo:background-color="#ffff66">
        <style:tab-stops/>
        <style:background-image/>
      </style:paragraph-properties>
      <style:text-properties fo:color="#000000" fo:background-color="#ffff66"/>
    </style:style>
    <style:style style:name="T1" style:family="text">
      <style:text-properties style:language-asian="zh" style:country-asian="TW"/>
    </style:style>
    <style:style style:name="T2" style:family="text">
      <style:text-properties fo:color="#800000"/>
    </style:style>
    <style:style style:name="T3" style:family="text">
      <style:text-properties fo:color="#800000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800000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5" style:family="text">
      <style:text-properties style:font-name="書法家中楷體"/>
    </style:style>
    <style:style style:name="T6" style:family="text">
      <style:text-properties fo:font-size="20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-asian="標楷體"/>
    </style:style>
    <style:style style:name="T11" style:family="text">
      <style:text-properties style:font-size-asian="20pt"/>
    </style:style>
    <style:style style:name="T12" style:family="text">
      <style:text-properties style:font-weight-asian="bold"/>
    </style:style>
    <style:style style:name="T13" style:family="text">
      <style:text-properties style:font-size-complex="20pt"/>
    </style:style>
    <style:style style:name="T14" style:family="text">
      <style:text-properties style:font-weight-complex="bold"/>
    </style:style>
    <style:style style:name="T15" style:family="text">
      <style:text-properties fo:color="#000080"/>
    </style:style>
    <style:style style:name="T16" style:family="text">
      <style:text-properties fo:background-color="#ff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夏天</text:p>
      <text:p text:style-name="P3">四年二班15號 陳郁升</text:p>
      <text:h text:style-name="P4" text:outline-level="1">夏天到了，爸爸帶我去海邊玩，天上<text:span text:style-name="T7">熾熱的太陽。我吃著</text:span><text:span text:style-name="T8">大大的</text:span><text:span text:style-name="T7">冰棒，一邊玩，一邊泡著</text:span><text:span text:style-name="T8">冰冰涼涼的</text:span><text:span text:style-name="T7">海水。我抓到了很多</text:span><text:span text:style-name="T8">可愛又漂亮的</text:span><text:span text:style-name="T7">小魚和螃蟹。可是，</text:span><text:span text:style-name="T8">爸爸說:「要回家了」，我開開心心的回家了！</text:span>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書法家中楷體" svg:font-family="書法家中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6900000041A65E77DB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6.61</meta:creation-date>
    <dc:date>2010-04-22T11:12:36.01</dc:date>
    <meta:editing-duration>PT01H34M52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63" meta:character-count="102"/>
  </office:meta>
</office:document-meta>
</file>