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9000000309709F9F1.gif"/>
  <manifest:file-entry manifest:media-type="image/gif" manifest:full-path="Pictures/1000020000000199000000304C5D9CD7.gif"/>
  <manifest:file-entry manifest:media-type="image/jpeg" manifest:full-path="Pictures/10000000000006900000041AE32D6F2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language-asian="zh" style:country-asian="TW"/>
    </style:style>
    <style:style style:name="P2" style:family="paragraph" style:parent-style-name="Standard">
      <style:paragraph-properties fo:text-align="center" style:justify-single-word="false"/>
      <style:text-properties fo:font-size="32pt" style:font-name-asian="標楷體" style:font-size-asian="32pt" style:language-asian="zh" style:country-asian="TW" style:font-size-complex="32pt"/>
    </style:style>
    <style:style style:name="P3" style:family="paragraph" style:parent-style-name="Standard">
      <style:paragraph-properties fo:margin-left="1cm" fo:margin-right="1cm" fo:text-indent="1.6cm" style:auto-text-indent="false"/>
      <style:text-properties style:font-name="標楷體" fo:font-size="18pt" style:font-name-asian="標楷體" style:font-size-asian="18pt" style:language-asian="zh" style:country-asian="TW" style:font-size-complex="18pt"/>
    </style:style>
    <style:style style:name="P4" style:family="paragraph" style:parent-style-name="Standard">
      <style:paragraph-properties fo:margin-left="0cm" fo:margin-right="0cm" fo:text-indent="1.773cm" style:auto-text-indent="false"/>
      <style:text-properties style:font-name="標楷體" fo:font-size="18pt" style:font-name-asian="標楷體" style:font-size-asian="18pt" style:language-asian="zh" style:country-asian="TW" style:font-size-complex="18pt"/>
    </style:style>
    <style:style style:name="T1" style:family="text">
      <style:text-properties style:font-name="細明體" fo:font-size="12pt" style:font-name-asian="細明體"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形1" text:anchor-type="paragraph" svg:x="-0.048cm" svg:y="0.014cm" svg:width="17.094cm" svg:height="2.277cm" draw:z-index="0"><draw:image xlink:href="Pictures/1000020000000199000000304C5D9CD7.gif" xlink:type="simple" xlink:show="embed" xlink:actuate="onLoad"/></draw:frame>虎年三願</text:p>
      <text:p text:style-name="P1"><text:span text:style-name="T1">四年三班2號黃脩懿</text:span><text:tab/></text:p>
      <text:p text:style-name="P4">[好的開始是成功的一半],[一年之在於春天]而春天當然要許下自己的心願。</text:p>
      <text:p text:style-name="P4">我的第一個願望是交到許許多多的涼硼會我現在沒有很多很好的好朋友。</text:p>
      <text:p text:style-name="P4">我的第二個願望是全家都身體健康，而不要有任何病痛，所以最要亂吃東西。</text:p>
      <text:p text:style-name="P4">我的第三個願望是功課進步，考試第一名，因為我的公克和考試的成績一直都在中等左右，所以我每天都要努力讀書。</text:p>
      <text:p text:style-name="P4"><draw:frame draw:style-name="fr2" draw:name="圖形2" text:anchor-type="paragraph" svg:x="-0.074cm" svg:y="2.244cm" svg:width="17.067cm" svg:height="2.198cm" draw:z-index="1"><draw:image xlink:href="Pictures/1000020000000199000000309709F9F1.gif" xlink:type="simple" xlink:show="embed" xlink:actuate="onLoad"/></draw:frame>我今天跟前一年一樣在新年的春節許下自己藏在內心的秘密。</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6900000041AE32D6F2E.jp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31T08:48:02.17</meta:creation-date>
    <dc:date>2010-04-23T08:52:08.37</dc:date>
    <meta:editing-duration>PT01H21M55S</meta:editing-duration>
    <meta:editing-cycles>13</meta:editing-cycles>
    <meta:generator>OpenOffice.org/3.1$Win32 OpenOffice.org_project/310m19$Build-9420</meta:generator>
    <meta:document-statistic meta:table-count="0" meta:image-count="2" meta:object-count="0" meta:page-count="1" meta:paragraph-count="7" meta:word-count="110" meta:character-count="195"/>
  </office:meta>
</office:document-meta>
</file>