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8000000647F91681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書法家綜藝體" svg:font-family="書法家綜藝體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3ff23" fo:font-size="72pt" style:font-name-asian="Matura MT Script Capitals" style:font-size-asian="72pt" style:language-asian="zh" style:country-asian="TW" style:font-size-complex="72pt"/>
    </style:style>
    <style:style style:name="P2" style:family="paragraph" style:parent-style-name="Standard">
      <style:text-properties fo:color="#000000" fo:font-size="16pt" style:font-size-asian="16pt" style:language-asian="zh" style:country-asian="TW" style:font-size-complex="16pt"/>
    </style:style>
    <style:style style:name="P3" style:family="paragraph" style:parent-style-name="Standard">
      <style:paragraph-properties fo:margin-left="1.217cm" fo:margin-right="0cm" fo:text-indent="1.005cm" style:auto-text-indent="false"/>
      <style:text-properties fo:color="#83caff" fo:font-size="16pt" style:font-size-asian="16pt" style:language-asian="zh" style:country-asian="TW" style:font-size-complex="16pt"/>
    </style:style>
    <style:style style:name="P4" style:family="paragraph" style:parent-style-name="Standard">
      <style:paragraph-properties fo:margin-left="-0.101cm" fo:margin-right="0cm" fo:text-align="end" style:justify-single-word="false" fo:text-indent="0cm" style:auto-text-indent="false"/>
      <style:text-properties fo:color="#00ffff" style:font-name="書法家綜藝體" fo:font-size="25pt" style:font-name-asian="書法家綜藝體" style:font-size-asian="25pt" style:language-asian="zh" style:country-asian="TW" style:font-size-complex="25pt"/>
    </style:style>
    <style:style style:name="P5" style:family="paragraph" style:parent-style-name="Standard">
      <style:paragraph-properties fo:margin-left="0.661cm" fo:margin-right="0cm" fo:text-indent="0cm" style:auto-text-indent="false"/>
      <style:text-properties fo:color="#000000" fo:font-size="16pt" style:font-size-asian="16pt" style:language-asian="zh" style:country-asian="TW" style:font-size-complex="16pt"/>
    </style:style>
    <style:style style:name="P6" style:family="paragraph" style:parent-style-name="Standard">
      <style:text-properties fo:color="#000000" fo:font-size="16pt" style:font-size-asian="16pt" style:language-asian="zh" style:country-asian="TW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心願</text:p>
      <text:p text:style-name="P4">四年4班蘇煌智</text:p>
      <text:p text:style-name="P3"/>
      <text:p text:style-name="P5">又是一個新的開始，話說「一日之季在於晨，一年之季於春」，春天剛好是許下心願的好季</text:p>
      <text:p text:style-name="P2">節。</text:p>
      <text:p text:style-name="P2">我二個心願是希望自己的投球可以越來越好。我的方法是每天跟練習。我的第三個願望是祝爸爸、媽媽、阿公、奶奶、弟弟、妹妹、電腦老</text:p>
      <text:p text:style-name="P2">師可以長命百歲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書法家綜藝體" svg:font-family="書法家綜藝體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0000000C8000000647F91681B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4:57.34</meta:creation-date>
    <dc:date>2010-06-04T09:57:57.90</dc:date>
    <meta:editing-duration>PT03H23M42S</meta:editing-duration>
    <meta:editing-cycles>11</meta:editing-cycles>
    <meta:generator>OpenOffice.org/3.1$Win32 OpenOffice.org_project/310m19$Build-9420</meta:generator>
    <meta:print-date>2010-04-16T09:31:57.48</meta:print-date>
    <meta:document-statistic meta:table-count="0" meta:image-count="0" meta:object-count="0" meta:page-count="1" meta:paragraph-count="6" meta:word-count="65" meta:character-count="120"/>
  </office:meta>
</office:document-meta>
</file>