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64000000648B05478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margin-left="1.482cm" fo:margin-right="0cm" fo:text-indent="0cm" style:auto-text-indent="false"/>
      <style:text-properties fo:font-size="22pt" style:font-name-asian="標楷體" style:font-size-asian="22pt" style:language-asian="zh" style:country-asian="TW" style:font-size-complex="22pt"/>
    </style:style>
    <style:style style:name="P4" style:family="paragraph" style:parent-style-name="Standard">
      <style:paragraph-properties fo:margin-left="1.482cm" fo:margin-right="0cm" fo:text-indent="0cm" style:auto-text-indent="false"/>
      <style:text-properties fo:font-size="26pt" style:font-name-asian="標楷體" style:font-size-asian="26pt" style:language-asian="zh" style:country-asian="TW" style:font-size-complex="26pt"/>
    </style:style>
    <style:style style:name="P5" style:family="paragraph" style:parent-style-name="Standard">
      <style:paragraph-properties fo:margin-left="-0.132cm" fo:margin-right="0cm" fo:margin-top="0.499cm" fo:margin-bottom="0cm" fo:text-align="center" style:justify-single-word="false" fo:text-indent="0cm" style:auto-text-indent="false"/>
      <style:text-properties fo:font-size="36pt" style:font-name-asian="標楷體" style:font-size-asian="36pt" style:language-asian="zh" style:country-asian="TW" style:font-size-complex="36pt"/>
    </style:style>
    <style:style style:name="T1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心願</text:p>
      <text:p text:style-name="P2">四年四班14號王奕鈞</text:p>
      <text:p text:style-name="P1"/>
      <text:p text:style-name="P4">春天到了，鳥兒、樹木和蝴蝶出來許願了，表示又是一個新的開始，所以我也要許願望。</text:p>
      <text:p text:style-name="P4">我第一個願望是要長高，因為常常被笑，所以我要多吃蔬菜、水果，少吃肉。</text:p>
      <text:p text:style-name="P4">我的第二個願望是變聰明，因為考前三名會讓家人會讓家人高興，所以我要認真讀書。</text:p>
      <text:p text:style-name="P4">我第三個願望是跑步變快，因為運動會可以幫助我們班的成績。</text:p>
      <text:p text:style-name="P3"><text:span text:style-name="T1">許下那麼多願望，我一定會做到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64000000648B05478D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31T09:34:58.93</meta:creation-date>
    <dc:date>2010-04-16T09:38:47.81</dc:date>
    <meta:editing-duration>PT00H50M25S</meta:editing-duration>
    <meta:editing-cycles>10</meta:editing-cycles>
    <meta:generator>OpenOffice.org/3.1$Win32 OpenOffice.org_project/310m19$Build-9420</meta:generator>
    <meta:document-statistic meta:table-count="0" meta:image-count="0" meta:object-count="0" meta:page-count="1" meta:paragraph-count="7" meta:word-count="94" meta:character-count="166"/>
  </office:meta>
</office:document-meta>
</file>