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心願</text:p>
      <text:p text:style-name="P1">四年4班23號黃晴湘</text:p>
      <text:p text:style-name="P1"/>
      <text:p text:style-name="P1">又到了欣欣向榮的春天，有許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9:34:54.96</meta:creation-date>
    <meta:document-statistic meta:table-count="0" meta:image-count="0" meta:object-count="0" meta:page-count="1" meta:paragraph-count="3" meta:word-count="16" meta:character-count="25"/>
    <dc:date>2010-03-31T09:45:02.45</dc:date>
    <meta:editing-duration>PT00H10M10S</meta:editing-duration>
    <meta:editing-cycles>1</meta:editing-cycles>
    <meta:generator>OpenOffice.org/3.1$Win32 OpenOffice.org_project/310m19$Build-9420</meta:generator>
  </office:meta>
</office:document-meta>
</file>