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10000003E25FC35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, cursive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fo:language="zh" fo:country="TW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心願</text:p>
      <text:p text:style-name="Standard">4年4班28號顏嘉緯</text:p>
      <text:p text:style-name="Standard"/>
      <text:p text:style-name="Standard"/>
      <text:p text:style-name="Standard">「一日之計在於晨，一年之計在於春」，春天到了，我們要許下心願。</text:p>
      <text:p text:style-name="Standard">我的第一個心願，是希望自己可以考<text:span text:style-name="T1">好一點</text:span>，因為之前的分數有點低，常常被媽媽罵,所以我要用功讀書，但是也不見的考很好ㄚ。</text:p>
      <text:p text:style-name="Standard">我的第二個心願，是希望阿嬤的身體可以越來越健康，因為阿嬤的眼睛和身體越來越虛弱，所以我要好好的照顧阿嬤。</text:p>
      <text:p text:style-name="Standard">我的第三個心願，是希望我寫字的速度可以快一點，因為媽媽說我寫字的速度很慢，所以我要常常寫字，速度才會越來越快 但是很醜。不過我一定會把他練好</text:p>
      <text:p text:style-name="Standard"/>
      <text:p text:style-name="Text_20_body"><text:span text:style-name="T1">我許下了這麼多這麼多的願望和。心願</text:span><text:span text:style-name="T3">.............</text:span><text:span text:style-name="T1">我</text:span><text:span text:style-name="T2">...........</text:span><text:span text:style-name="T1">一定要很努力很努力</text:span><text:span text:style-name="T2">...............</text:span><text:span text:style-name="T1">的去完成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" svg:font-family="標楷體, cursive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0000000310000003E25FC3577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31T09:34:57.32</meta:creation-date>
    <dc:date>2011-11-29T11:59:53.76</dc:date>
    <meta:editing-duration>PT2H14M22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46" meta:character-count="294"/>
  </office:meta>
</office:document-meta>
</file>