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000000" fo:font-size="8pt" fo:text-shadow="none" style:font-size-asian="8pt" style:font-size-complex="8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8pt" fo:text-shadow="none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xml:id="id7" draw:id="id7" draw:layer="measurelines" svg:width="4.2cm" svg:height="0.8cm" svg:x="7.1cm" svg:y="1.6cm">
          <text:p text:style-name="P1">光纖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measurelines" svg:width="1.4cm" svg:height="0.8cm" svg:x="1.4cm" svg:y="5.1cm">
          <text:p text:style-name="P1"><text:span text:style-name="T1">DN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measurelines" svg:x1="2.1cm" svg:y1="5.1cm" svg:x2="9.2cm" svg:y2="3.6cm" draw:start-shape="id1" draw:start-glue-point="0" draw:end-shape="id2" draw:end-glue-point="2" svg:d="m2100 5100v-750h7100v-750" svg:viewBox="0 0 7101 1501">
          <text:p/>
        </draw:connector>
        <draw:custom-shape draw:style-name="gr2" draw:text-style-name="P2" xml:id="id3" draw:id="id3" draw:layer="measurelines" svg:width="1.4cm" svg:height="0.8cm" svg:x="2.9cm" svg:y="5.1cm">
          <text:p text:style-name="P1"><text:span text:style-name="T1">S2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measurelines" svg:x1="3.6cm" svg:y1="5.1cm" svg:x2="9.2cm" svg:y2="3.6cm" draw:start-shape="id3" draw:start-glue-point="0" draw:end-shape="id2" draw:end-glue-point="2" svg:d="m3600 5100v-750h5600v-750" svg:viewBox="0 0 5601 1501">
          <text:p/>
        </draw:connector>
        <draw:custom-shape draw:style-name="gr2" draw:text-style-name="P2" xml:id="id4" draw:id="id4" draw:layer="measurelines" svg:width="1.4cm" svg:height="0.8cm" svg:x="4.4cm" svg:y="5.1cm">
          <text:p text:style-name="P1"><text:span text:style-name="T1">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measurelines" svg:width="1.4cm" svg:height="0.8cm" svg:x="5.9cm" svg:y="5.1cm">
          <text:p text:style-name="P1"><text:span text:style-name="T1">S4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6" draw:id="id6" draw:layer="measurelines" svg:width="1.6cm" svg:height="0.8cm" svg:x="7.4cm" svg:y="5.1cm">
          <text:p text:style-name="P1"><text:span text:style-name="T1">S5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measurelines" svg:x1="9.2cm" svg:y1="3.6cm" svg:x2="5.1cm" svg:y2="5.1cm" draw:start-shape="id2" draw:start-glue-point="2" draw:end-shape="id4" draw:end-glue-point="0" svg:d="m9200 3600v750h-4100v750" svg:viewBox="0 0 4101 1501">
          <text:p/>
        </draw:connector>
        <draw:connector draw:style-name="gr3" draw:text-style-name="P1" draw:layer="measurelines" svg:x1="9.2cm" svg:y1="3.6cm" svg:x2="6.6cm" svg:y2="5.1cm" draw:start-shape="id2" draw:start-glue-point="2" draw:end-shape="id5" draw:end-glue-point="0" svg:d="m9200 3600v750h-2600v750" svg:viewBox="0 0 2601 1501">
          <text:p/>
        </draw:connector>
        <draw:connector draw:style-name="gr3" draw:text-style-name="P1" draw:layer="measurelines" svg:x1="9.2cm" svg:y1="3.6cm" svg:x2="8.2cm" svg:y2="5.1cm" draw:start-shape="id2" draw:start-glue-point="2" draw:end-shape="id6" draw:end-glue-point="0" svg:d="m9200 3600v750h-1000v750" svg:viewBox="0 0 1001 1501">
          <text:p/>
        </draw:connector>
        <draw:custom-shape draw:style-name="gr4" draw:text-style-name="P3" xml:id="id8" draw:id="id8" draw:layer="measurelines" svg:width="5.2cm" svg:height="0.6cm" svg:x="2.9cm" svg:y="7cm">
          <text:p text:style-name="P1"><text:span text:style-name="T2">DGS-1026G(</text:span><text:span text:style-name="T2">備用機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10" draw:id="id10" draw:layer="controls" svg:width="5.2cm" svg:height="0.6cm" svg:x="2.9cm" svg:y="9cm">
          <text:p text:style-name="P1"><text:span text:style-name="T2">DES-3526(</text:span><text:span text:style-name="T2">電腦教室</text:span><text:span text:style-name="T2">2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11" draw:id="id11" draw:layer="controls" svg:width="5.2cm" svg:height="0.6cm" svg:x="2.9cm" svg:y="10cm">
          <text:p text:style-name="P1"><text:span text:style-name="T2">DES-3526(</text:span><text:span text:style-name="T2">電腦教室</text:span><text:span text:style-name="T2">3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2" draw:id="id2" draw:layer="controls" svg:width="7.4cm" svg:height="0.6cm" svg:x="5.5cm" svg:y="3cm">
          <text:p text:style-name="P1"><text:span text:style-name="T2">DGS-34265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controls" svg:x1="9.2cm" svg:y1="2.4cm" svg:x2="9.2cm" svg:y2="3cm" draw:start-shape="id7" draw:start-glue-point="2" draw:end-shape="id2" draw:end-glue-point="0" svg:d="m9200 2400v600" svg:viewBox="0 0 1 601">
          <text:p/>
        </draw:connector>
        <draw:connector draw:style-name="gr3" draw:text-style-name="P1" draw:layer="controls" svg:x1="9.2cm" svg:y1="1.6cm" svg:x2="9.204cm" svg:y2="0.862cm" draw:start-shape="id7" draw:start-glue-point="0" svg:d="m9200 1600v-619h4v-119" svg:viewBox="0 0 5 739">
          <text:p/>
        </draw:connector>
        <draw:custom-shape draw:style-name="gr4" draw:text-style-name="P3" xml:id="id9" draw:id="id9" draw:layer="controls" svg:width="5.2cm" svg:height="0.6cm" svg:x="2.9cm" svg:y="8cm">
          <text:p text:style-name="P1"><text:span text:style-name="T2">DGS-1024D(</text:span><text:span text:style-name="T2">電腦教室</text:span><text:span text:style-name="T2">1)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controls" svg:x1="9.2cm" svg:y1="3.6cm" svg:x2="8.1cm" svg:y2="7.3cm" draw:start-shape="id2" draw:start-glue-point="2" draw:end-shape="id8" draw:end-glue-point="1" svg:d="m9200 3600v3700h-1100" svg:viewBox="0 0 1101 3701">
          <text:p/>
        </draw:connector>
        <draw:connector draw:style-name="gr3" draw:text-style-name="P1" draw:layer="controls" svg:x1="9.2cm" svg:y1="3.6cm" svg:x2="8.1cm" svg:y2="8.3cm" draw:start-shape="id2" draw:start-glue-point="2" draw:end-shape="id9" draw:end-glue-point="1" svg:d="m9200 3600v4700h-1100" svg:viewBox="0 0 1101 4701">
          <text:p/>
        </draw:connector>
        <draw:connector draw:style-name="gr3" draw:text-style-name="P1" draw:layer="controls" svg:x1="9.2cm" svg:y1="3.6cm" svg:x2="8.1cm" svg:y2="9.3cm" draw:start-shape="id2" draw:start-glue-point="2" draw:end-shape="id10" draw:end-glue-point="1" svg:d="m9200 3600v5700h-1100" svg:viewBox="0 0 1101 5701">
          <text:p/>
        </draw:connector>
        <draw:connector draw:style-name="gr3" draw:text-style-name="P1" draw:layer="controls" svg:x1="9.2cm" svg:y1="3.6cm" svg:x2="8.1cm" svg:y2="10.3cm" draw:start-shape="id2" draw:start-glue-point="2" draw:end-shape="id11" draw:end-glue-point="1" svg:d="m9200 3600v6700h-1100" svg:viewBox="0 0 1101 6701">
          <text:p/>
        </draw:connector>
        <draw:custom-shape draw:style-name="gr2" draw:text-style-name="P4" xml:id="id12" draw:id="id12" draw:layer="layout" svg:width="1.6cm" svg:height="0.8cm" svg:x="9.4cm" svg:y="5.1cm">
          <text:p text:style-name="P1"><text:span text:style-name="T3">TN</text:span></text:p>
          <text:p text:style-name="P1"><text:span text:style-name="T3">無線網路</text:span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4" draw:id="id14" draw:layer="layout" svg:width="1.6cm" svg:height="0.8cm" svg:x="12.8cm" svg:y="5.1cm">
          <text:p text:style-name="P1"><text:span text:style-name="T3">TN</text:span></text:p>
          <text:p text:style-name="P1"><text:span text:style-name="T3">無線網路</text:span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3" draw:id="id13" draw:layer="layout" svg:width="1.6cm" svg:height="0.8cm" svg:x="11.1cm" svg:y="5.1cm">
          <text:p text:style-name="P1"><text:span text:style-name="T3">TN</text:span></text:p>
          <text:p text:style-name="P1"><text:span text:style-name="T3">無線網路</text:span><text:span text:style-name="T3">2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9.2cm" svg:y1="3.6cm" svg:x2="10.2cm" svg:y2="5.1cm" draw:start-shape="id2" draw:start-glue-point="2" draw:end-shape="id12" draw:end-glue-point="0" svg:d="m9200 3600v750h1000v750" svg:viewBox="0 0 1001 1501">
          <text:p/>
        </draw:connector>
        <draw:connector draw:style-name="gr3" draw:text-style-name="P1" draw:layer="layout" svg:x1="9.2cm" svg:y1="3.6cm" svg:x2="11.9cm" svg:y2="5.1cm" draw:start-shape="id2" draw:start-glue-point="2" draw:end-shape="id13" svg:d="m9200 3600v750h2700v750" svg:viewBox="0 0 2701 1501">
          <text:p/>
        </draw:connector>
        <draw:connector draw:style-name="gr3" draw:text-style-name="P1" draw:layer="layout" svg:x1="9.2cm" svg:y1="3.6cm" svg:x2="13.6cm" svg:y2="5.1cm" draw:start-shape="id2" draw:start-glue-point="2" draw:end-shape="id14" draw:end-glue-point="0" svg:d="m9200 3600v750h4400v750" svg:viewBox="0 0 4401 1501">
          <text:p/>
        </draw:connector>
        <draw:custom-shape draw:style-name="gr4" draw:text-style-name="P3" xml:id="id15" draw:id="id15" draw:layer="layout" svg:width="5.2cm" svg:height="0.6cm" svg:x="2.9cm" svg:y="11cm">
          <text:p text:style-name="P1"><text:span text:style-name="T2">DGS-1026G(</text:span><text:span text:style-name="T2">行政大樓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16" draw:id="id16" draw:layer="layout" svg:width="3.1cm" svg:height="0.6cm" svg:x="5cm" svg:y="11.9cm">
          <text:p text:style-name="P1"><text:span text:style-name="T2">DGS-8G(</text:span><text:span text:style-name="T2">研究大樓</text:span><text:span text:style-name="T2">)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9.2cm" svg:y1="3.6cm" svg:x2="8.1cm" svg:y2="11.3cm" draw:start-shape="id2" draw:start-glue-point="2" draw:end-shape="id15" draw:end-glue-point="1" svg:d="m9200 3600v7700h-1100" svg:viewBox="0 0 1101 7701">
          <text:p/>
        </draw:connector>
        <draw:connector draw:style-name="gr3" draw:text-style-name="P1" draw:layer="layout" svg:x1="9.2cm" svg:y1="3.6cm" svg:x2="8.1cm" svg:y2="12.2cm" draw:start-shape="id2" draw:start-glue-point="2" draw:end-shape="id16" draw:end-glue-point="1" svg:d="m9200 3600v8600h-1100" svg:viewBox="0 0 1101 8601">
          <text:p/>
        </draw:connector>
        <draw:custom-shape draw:style-name="gr4" draw:text-style-name="P3" xml:id="id17" draw:id="id17" draw:layer="layout" svg:width="3.1cm" svg:height="0.6cm" svg:x="5.9cm" svg:y="15.4cm">
          <text:p text:style-name="P1"><text:span text:style-name="T2">DGS-8G(</text:span><text:span text:style-name="T2">研究大樓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18" draw:id="id18" draw:layer="layout" svg:width="3.1cm" svg:height="0.6cm" svg:x="1.4cm" svg:y="17cm">
          <text:p text:style-name="P1"><text:span text:style-name="T2">DGS-8G(</text:span><text:span text:style-name="T2">教學大樓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9" draw:id="id19" draw:layer="layout" svg:width="1.1cm" svg:height="0.6cm" svg:x="5cm" svg:y="17cm">
          <text:p text:style-name="P1"><text:span text:style-name="T1">2</text:span><text:span text:style-name="T1">樓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1" draw:id="id21" draw:layer="layout" svg:width="1.1cm" svg:height="0.6cm" svg:x="7.6cm" svg:y="17cm">
          <text:p text:style-name="P1"><text:span text:style-name="T1">4</text:span><text:span text:style-name="T1">樓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0" draw:id="id20" draw:layer="layout" svg:width="1.1cm" svg:height="0.6cm" svg:x="6.3cm" svg:y="17cm">
          <text:p text:style-name="P1"><text:span text:style-name="T1">3</text:span><text:span text:style-name="T1">樓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2" draw:id="id22" draw:layer="layout" svg:width="1.1cm" svg:height="0.6cm" svg:x="8.9cm" svg:y="17cm">
          <text:p text:style-name="P1"><text:span text:style-name="T1">1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3" draw:id="id23" draw:layer="layout" svg:width="1.1cm" svg:height="0.6cm" svg:x="10.2cm" svg:y="17cm">
          <text:p text:style-name="P1"><text:span text:style-name="T1">1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4" draw:id="id24" draw:layer="layout" svg:width="1.1cm" svg:height="0.6cm" svg:x="11.6cm" svg:y="17cm">
          <text:p text:style-name="P1"><text:span text:style-name="T1">1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5" draw:id="id25" draw:layer="layout" svg:width="1.1cm" svg:height="0.6cm" svg:x="17.8cm" svg:y="17cm">
          <text:p text:style-name="P5"><text:span text:style-name="T4">幼稚班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7.45cm" svg:y1="16cm" svg:x2="2.95cm" svg:y2="17cm" draw:start-shape="id17" draw:start-glue-point="2" draw:end-shape="id18" draw:end-glue-point="0" svg:d="m7450 16000v501h-2250v-2h-2250v501" svg:viewBox="0 0 4501 1001">
          <text:p/>
        </draw:connector>
        <draw:connector draw:style-name="gr3" draw:text-style-name="P1" draw:layer="layout" svg:x1="7.45cm" svg:y1="16cm" svg:x2="5.55cm" svg:y2="17cm" draw:start-shape="id17" draw:start-glue-point="2" draw:end-shape="id19" draw:end-glue-point="0" svg:d="m7450 16000v500h-1900v500" svg:viewBox="0 0 1901 1001">
          <text:p/>
        </draw:connector>
        <draw:connector draw:style-name="gr3" draw:text-style-name="P1" draw:layer="layout" svg:x1="7.45cm" svg:y1="16cm" svg:x2="6.85cm" svg:y2="17cm" draw:start-shape="id17" draw:start-glue-point="2" draw:end-shape="id20" draw:end-glue-point="0" svg:d="m7450 16000v500h-600v500" svg:viewBox="0 0 601 1001">
          <text:p/>
        </draw:connector>
        <draw:connector draw:style-name="gr3" draw:text-style-name="P1" draw:layer="layout" svg:x1="7.45cm" svg:y1="16cm" svg:x2="8.15cm" svg:y2="17cm" draw:start-shape="id17" draw:start-glue-point="2" draw:end-shape="id21" draw:end-glue-point="0" svg:d="m7450 16000v500h700v500" svg:viewBox="0 0 701 1001">
          <text:p/>
        </draw:connector>
        <draw:connector draw:style-name="gr3" draw:text-style-name="P1" draw:layer="layout" svg:x1="7.45cm" svg:y1="16cm" svg:x2="9.45cm" svg:y2="17cm" draw:start-shape="id17" draw:start-glue-point="2" draw:end-shape="id22" draw:end-glue-point="0" svg:d="m7450 16000v500h2000v500" svg:viewBox="0 0 2001 1001">
          <text:p/>
        </draw:connector>
        <draw:connector draw:style-name="gr3" draw:text-style-name="P1" draw:layer="layout" svg:x1="7.45cm" svg:y1="16cm" svg:x2="10.75cm" svg:y2="17cm" draw:start-shape="id17" draw:start-glue-point="2" draw:end-shape="id23" draw:end-glue-point="0" svg:d="m7450 16000v501h2150v-2h1150v501" svg:viewBox="0 0 3301 1001">
          <text:p/>
        </draw:connector>
        <draw:connector draw:style-name="gr3" draw:text-style-name="P1" draw:layer="layout" svg:x1="7.45cm" svg:y1="16cm" svg:x2="12.15cm" svg:y2="17cm" draw:start-shape="id17" draw:start-glue-point="2" draw:end-shape="id24" draw:end-glue-point="0" svg:d="m7450 16000v501h2850v-2h1850v501" svg:viewBox="0 0 4701 1001">
          <text:p/>
        </draw:connector>
        <draw:connector draw:style-name="gr3" draw:text-style-name="P1" draw:layer="layout" svg:x1="7.45cm" svg:y1="16cm" svg:x2="18.35cm" svg:y2="17cm" draw:start-shape="id17" draw:start-glue-point="2" draw:end-shape="id25" draw:end-glue-point="0" svg:d="m7450 16000v501h5950v-2h4950v501" svg:viewBox="0 0 10901 1001">
          <text:p/>
        </draw:connector>
        <draw:custom-shape draw:style-name="gr4" draw:text-style-name="P2" xml:id="id26" draw:id="id26" draw:layer="layout" svg:width="0.9cm" svg:height="0.6cm" svg:x="5.1cm" svg:y="19cm">
          <text:p text:style-name="P1"><text:span text:style-name="T1">2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7" draw:id="id27" draw:layer="layout" svg:width="0.9cm" svg:height="0.6cm" svg:x="6.2cm" svg:y="19cm">
          <text:p text:style-name="P1"><text:span text:style-name="T1">2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7" draw:id="id37" draw:layer="layout" svg:width="0.9cm" svg:height="0.6cm" svg:x="7.3cm" svg:y="19cm">
          <text:p text:style-name="P1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8" draw:id="id28" draw:layer="layout" svg:width="0.9cm" svg:height="0.6cm" svg:x="8.4cm" svg:y="19cm">
          <text:p text:style-name="P1"><text:span text:style-name="T1">24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5.55cm" svg:y1="17.6cm" svg:x2="5.55cm" svg:y2="19cm" draw:start-shape="id19" draw:start-glue-point="2" draw:end-shape="id26" draw:end-glue-point="0" svg:d="m5550 17600v1400" svg:viewBox="0 0 1 1401">
          <text:p/>
        </draw:connector>
        <draw:connector draw:style-name="gr3" draw:text-style-name="P1" draw:layer="layout" draw:line-skew="0.4cm" svg:x1="5.55cm" svg:y1="17.6cm" svg:x2="6.65cm" svg:y2="19cm" draw:start-shape="id19" draw:start-glue-point="2" draw:end-shape="id27" draw:end-glue-point="0" svg:d="m5550 17600v1100h1100v300" svg:viewBox="0 0 1101 1401">
          <text:p/>
        </draw:connector>
        <draw:connector draw:style-name="gr3" draw:text-style-name="P1" draw:layer="layout" draw:line-skew="0.4cm" svg:x1="5.55cm" svg:y1="17.6cm" svg:x2="8.85cm" svg:y2="19cm" draw:start-shape="id19" draw:start-glue-point="2" draw:end-shape="id28" draw:end-glue-point="0" svg:d="m5550 17600v1100h3300v300" svg:viewBox="0 0 3301 1401">
          <text:p/>
        </draw:connector>
        <draw:custom-shape draw:style-name="gr4" draw:text-style-name="P2" xml:id="id29" draw:id="id29" draw:layer="layout" svg:width="0.9cm" svg:height="0.6cm" svg:x="9.2cm" svg:y="20.1cm">
          <text:p text:style-name="P1"><text:span text:style-name="T1">3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0" draw:id="id30" draw:layer="layout" svg:width="0.9cm" svg:height="0.6cm" svg:x="10.3cm" svg:y="20.1cm">
          <text:p text:style-name="P1"><text:span text:style-name="T1">3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1" draw:id="id31" draw:layer="layout" svg:width="0.9cm" svg:height="0.6cm" svg:x="11.4cm" svg:y="20.1cm">
          <text:p text:style-name="P1"><text:span text:style-name="T1">3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2" draw:id="id32" draw:layer="layout" svg:width="0.9cm" svg:height="0.6cm" svg:x="12.5cm" svg:y="20.1cm">
          <text:p text:style-name="P1"><text:span text:style-name="T1">34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-0.45cm" svg:x1="6.85cm" svg:y1="17.6cm" svg:x2="9.65cm" svg:y2="20.1cm" draw:start-shape="id20" draw:start-glue-point="2" draw:end-shape="id29" svg:d="m6850 17600v800h2800v1700" svg:viewBox="0 0 2801 2501">
          <text:p/>
        </draw:connector>
        <draw:connector draw:style-name="gr3" draw:text-style-name="P1" draw:layer="layout" draw:line-skew="-0.45cm" svg:x1="6.85cm" svg:y1="17.6cm" svg:x2="10.75cm" svg:y2="20.1cm" draw:start-shape="id20" draw:start-glue-point="2" draw:end-shape="id30" draw:end-glue-point="0" svg:d="m6850 17600v800h3900v1700" svg:viewBox="0 0 3901 2501">
          <text:p/>
        </draw:connector>
        <draw:connector draw:style-name="gr3" draw:text-style-name="P1" draw:layer="layout" draw:line-skew="-0.45cm" svg:x1="6.85cm" svg:y1="17.6cm" svg:x2="11.85cm" svg:y2="20.1cm" draw:start-shape="id20" draw:start-glue-point="2" draw:end-shape="id31" draw:end-glue-point="0" svg:d="m6850 17600v800h5000v1700" svg:viewBox="0 0 5001 2501">
          <text:p/>
        </draw:connector>
        <draw:connector draw:style-name="gr3" draw:text-style-name="P1" draw:layer="layout" draw:line-skew="-0.45cm" svg:x1="6.85cm" svg:y1="17.6cm" svg:x2="12.95cm" svg:y2="20.1cm" draw:start-shape="id20" draw:start-glue-point="2" draw:end-shape="id32" draw:end-glue-point="0" svg:d="m6850 17600v800h6100v1700" svg:viewBox="0 0 6101 2501">
          <text:p/>
        </draw:connector>
        <draw:custom-shape draw:style-name="gr4" draw:text-style-name="P2" xml:id="id34" draw:id="id34" draw:layer="layout" svg:width="0.9cm" svg:height="0.6cm" svg:x="13.2cm" svg:y="21.4cm">
          <text:p text:style-name="P1"><text:span text:style-name="T1">4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5" draw:id="id35" draw:layer="layout" svg:width="0.9cm" svg:height="0.6cm" svg:x="14.3cm" svg:y="21.4cm">
          <text:p text:style-name="P1"><text:span text:style-name="T1">4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6" draw:id="id36" draw:layer="layout" svg:width="0.9cm" svg:height="0.6cm" svg:x="15.4cm" svg:y="21.4cm">
          <text:p text:style-name="P1"><text:span text:style-name="T1">4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3" draw:id="id33" draw:layer="layout" svg:width="0.9cm" svg:height="0.6cm" svg:x="16.5cm" svg:y="21.4cm">
          <text:p text:style-name="P1"><text:span text:style-name="T1">44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-1.45cm" svg:x1="8.15cm" svg:y1="17.6cm" svg:x2="16.95cm" svg:y2="21.4cm" draw:start-shape="id21" draw:start-glue-point="2" draw:end-shape="id33" draw:end-glue-point="0" svg:d="m8150 17600v450h8800v3350" svg:viewBox="0 0 8801 3801">
          <text:p/>
        </draw:connector>
        <draw:connector draw:style-name="gr3" draw:text-style-name="P1" draw:layer="layout" draw:line-skew="-1.45cm" svg:x1="8.15cm" svg:y1="17.6cm" svg:x2="13.65cm" svg:y2="21.4cm" draw:start-shape="id21" draw:start-glue-point="2" draw:end-shape="id34" draw:end-glue-point="0" svg:d="m8150 17600v450h5500v3350" svg:viewBox="0 0 5501 3801">
          <text:p/>
        </draw:connector>
        <draw:connector draw:style-name="gr3" draw:text-style-name="P1" draw:layer="layout" draw:line-skew="-1.45cm" svg:x1="8.15cm" svg:y1="17.6cm" svg:x2="14.75cm" svg:y2="21.4cm" draw:start-shape="id21" draw:start-glue-point="2" draw:end-shape="id35" svg:d="m8150 17600v450h6600v3350" svg:viewBox="0 0 6601 3801">
          <text:p/>
        </draw:connector>
        <draw:connector draw:style-name="gr3" draw:text-style-name="P1" draw:layer="layout" draw:line-skew="-1.45cm" svg:x1="8.15cm" svg:y1="17.6cm" svg:x2="15.85cm" svg:y2="21.4cm" draw:start-shape="id21" draw:start-glue-point="2" draw:end-shape="id36" draw:end-glue-point="0" svg:d="m8150 17600v450h7700v3350" svg:viewBox="0 0 7701 3801">
          <text:p/>
        </draw:connector>
        <draw:connector draw:style-name="gr3" draw:text-style-name="P1" draw:layer="layout" draw:line-skew="0.4cm" svg:x1="5.55cm" svg:y1="17.6cm" svg:x2="7.75cm" svg:y2="19cm" draw:start-shape="id19" draw:start-glue-point="2" draw:end-shape="id37" draw:end-glue-point="0" svg:d="m5550 17600v1100h2200v300" svg:viewBox="0 0 2201 1401">
          <text:p/>
        </draw:connector>
        <draw:custom-shape draw:style-name="gr4" draw:text-style-name="P2" xml:id="id46" draw:id="id46" draw:layer="layout" svg:width="0.9cm" svg:height="0.6cm" svg:x="5.9cm" svg:y="23.5cm">
          <text:p text:style-name="P1"><text:span text:style-name="T1">2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7" draw:id="id47" draw:layer="layout" svg:width="0.9cm" svg:height="0.6cm" svg:x="7cm" svg:y="23.5cm">
          <text:p text:style-name="P1"><text:span text:style-name="T1">2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8" draw:id="id48" draw:layer="layout" svg:width="0.9cm" svg:height="0.6cm" svg:x="8.1cm" svg:y="23.5cm">
          <text:p text:style-name="P1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9" draw:id="id49" draw:layer="layout" svg:width="0.9cm" svg:height="0.6cm" svg:x="9.2cm" svg:y="23.5cm">
          <text:p text:style-name="P1"><text:span text:style-name="T1">24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0" draw:id="id50" draw:layer="layout" svg:width="0.9cm" svg:height="0.6cm" svg:x="5.9cm" svg:y="25.3cm">
          <text:p text:style-name="P1"><text:span text:style-name="T1">3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1" draw:id="id51" draw:layer="layout" svg:width="0.9cm" svg:height="0.6cm" svg:x="7cm" svg:y="25.3cm">
          <text:p text:style-name="P1"><text:span text:style-name="T1">3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2" draw:id="id52" draw:layer="layout" svg:width="0.9cm" svg:height="0.6cm" svg:x="8.1cm" svg:y="25.3cm">
          <text:p text:style-name="P1"><text:span text:style-name="T1">3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3" draw:id="id53" draw:layer="layout" svg:width="0.9cm" svg:height="0.6cm" svg:x="9.2cm" svg:y="25.3cm">
          <text:p text:style-name="P1"><text:span text:style-name="T1">34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4" draw:id="id54" draw:layer="layout" svg:width="0.9cm" svg:height="0.6cm" svg:x="5.9cm" svg:y="27.1cm">
          <text:p text:style-name="P1"><text:span text:style-name="T1">4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5" draw:id="id55" draw:layer="layout" svg:width="0.9cm" svg:height="0.6cm" svg:x="7cm" svg:y="27.1cm">
          <text:p text:style-name="P1"><text:span text:style-name="T1">4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6" draw:id="id56" draw:layer="layout" svg:width="0.9cm" svg:height="0.6cm" svg:x="8.1cm" svg:y="27.1cm">
          <text:p text:style-name="P1"><text:span text:style-name="T1">4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7" draw:id="id57" draw:layer="layout" svg:width="0.9cm" svg:height="0.6cm" svg:x="9.2cm" svg:y="27.1cm">
          <text:p text:style-name="P1"><text:span text:style-name="T1">44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2" draw:id="id42" draw:layer="layout" svg:width="0.9cm" svg:height="0.6cm" svg:x="5.9cm" svg:y="21.8cm">
          <text:p text:style-name="P1"><text:span text:style-name="T1">1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3" draw:id="id43" draw:layer="layout" svg:width="0.9cm" svg:height="0.6cm" svg:x="7cm" svg:y="21.8cm">
          <text:p text:style-name="P1"><text:span text:style-name="T1">1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4" draw:id="id44" draw:layer="layout" svg:width="0.9cm" svg:height="0.6cm" svg:x="8.1cm" svg:y="21.8cm">
          <text:p text:style-name="P1"><text:span text:style-name="T1">1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5" draw:id="id45" draw:layer="layout" svg:width="0.9cm" svg:height="0.6cm" svg:x="9.2cm" svg:y="21.8cm">
          <text:p text:style-name="P1"><text:span text:style-name="T1">14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38" draw:id="id38" draw:layer="layout" svg:width="2cm" svg:height="0.6cm" svg:x="3.5cm" svg:y="21.8cm">
          <text:p text:style-name="P1"><text:span text:style-name="T2">教學大樓</text:span><text:span text:style-name="T2">1F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39" draw:id="id39" draw:layer="layout" svg:width="2cm" svg:height="0.6cm" svg:x="3.5cm" svg:y="23.5cm">
          <text:p text:style-name="P1"><text:span text:style-name="T2">教學大樓</text:span><text:span text:style-name="T2">2F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40" draw:id="id40" draw:layer="layout" svg:width="2cm" svg:height="0.6cm" svg:x="3.5cm" svg:y="25.3cm">
          <text:p text:style-name="P1"><text:span text:style-name="T2">教學大樓</text:span><text:span text:style-name="T2">3F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41" draw:id="id41" draw:layer="layout" svg:width="2cm" svg:height="0.6cm" svg:x="3.5cm" svg:y="27.1cm">
          <text:p text:style-name="P1"><text:span text:style-name="T2">教學大樓</text:span><text:span text:style-name="T2">4F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.95cm" svg:y1="17.6cm" svg:x2="3.5cm" svg:y2="22.1cm" draw:start-shape="id18" draw:start-glue-point="2" draw:end-shape="id38" draw:end-glue-point="3" svg:d="m2950 17600v4500h550" svg:viewBox="0 0 551 4501">
          <text:p/>
        </draw:connector>
        <draw:connector draw:style-name="gr3" draw:text-style-name="P1" draw:layer="layout" svg:x1="2.95cm" svg:y1="17.6cm" svg:x2="3.5cm" svg:y2="23.8cm" draw:start-shape="id18" draw:start-glue-point="2" draw:end-shape="id39" draw:end-glue-point="3" svg:d="m2950 17600v6200h550" svg:viewBox="0 0 551 6201">
          <text:p/>
        </draw:connector>
        <draw:connector draw:style-name="gr3" draw:text-style-name="P1" draw:layer="layout" svg:x1="2.95cm" svg:y1="17.6cm" svg:x2="3.5cm" svg:y2="25.6cm" draw:start-shape="id18" draw:start-glue-point="2" draw:end-shape="id40" draw:end-glue-point="3" svg:d="m2950 17600v8000h550" svg:viewBox="0 0 551 8001">
          <text:p/>
        </draw:connector>
        <draw:connector draw:style-name="gr3" draw:text-style-name="P1" draw:layer="layout" svg:x1="2.95cm" svg:y1="17.6cm" svg:x2="3.5cm" svg:y2="27.4cm" draw:start-shape="id18" draw:start-glue-point="2" draw:end-shape="id41" draw:end-glue-point="3" svg:d="m2950 17600v9800h550" svg:viewBox="0 0 551 9801">
          <text:p/>
        </draw:connector>
        <draw:connector draw:style-name="gr3" draw:text-style-name="P1" draw:layer="layout" svg:x1="4.5cm" svg:y1="22.4cm" svg:x2="6.35cm" svg:y2="22.4cm" draw:start-shape="id38" draw:start-glue-point="2" draw:end-shape="id42" svg:d="m4500 22400v501h1850v-501" svg:viewBox="0 0 1851 502">
          <text:p/>
        </draw:connector>
        <draw:connector draw:style-name="gr3" draw:text-style-name="P1" draw:layer="layout" svg:x1="4.5cm" svg:y1="22.4cm" svg:x2="7.45cm" svg:y2="22.4cm" draw:start-shape="id38" draw:end-shape="id43" draw:end-glue-point="2" svg:d="m4500 22400v501h2950v-501" svg:viewBox="0 0 2951 502">
          <text:p/>
        </draw:connector>
        <draw:connector draw:style-name="gr3" draw:text-style-name="P1" draw:layer="layout" svg:x1="4.5cm" svg:y1="22.4cm" svg:x2="8.55cm" svg:y2="22.4cm" draw:start-shape="id38" draw:start-glue-point="2" draw:end-shape="id44" draw:end-glue-point="2" svg:d="m4500 22400v501h4050v-501" svg:viewBox="0 0 4051 502">
          <text:p/>
        </draw:connector>
        <draw:connector draw:style-name="gr3" draw:text-style-name="P1" draw:layer="layout" svg:x1="4.5cm" svg:y1="22.4cm" svg:x2="9.65cm" svg:y2="22.4cm" draw:start-shape="id38" draw:start-glue-point="2" draw:end-shape="id45" draw:end-glue-point="2" svg:d="m4500 22400v501h5150v-501" svg:viewBox="0 0 5151 502">
          <text:p/>
        </draw:connector>
        <draw:connector draw:style-name="gr3" draw:text-style-name="P1" draw:layer="layout" svg:x1="4.5cm" svg:y1="24.1cm" svg:x2="6.35cm" svg:y2="24.1cm" draw:start-shape="id39" draw:start-glue-point="2" draw:end-shape="id46" draw:end-glue-point="2" svg:d="m4500 24100v501h1850v-501" svg:viewBox="0 0 1851 502">
          <text:p/>
        </draw:connector>
        <draw:connector draw:style-name="gr3" draw:text-style-name="P1" draw:layer="layout" svg:x1="4.5cm" svg:y1="24.1cm" svg:x2="7.45cm" svg:y2="24.1cm" draw:start-shape="id39" draw:start-glue-point="2" draw:end-shape="id47" svg:d="m4500 24100v501h2950v-501" svg:viewBox="0 0 2951 502">
          <text:p/>
        </draw:connector>
        <draw:connector draw:style-name="gr3" draw:text-style-name="P1" draw:layer="layout" svg:x1="4.5cm" svg:y1="24.1cm" svg:x2="8.55cm" svg:y2="24.1cm" draw:start-shape="id39" draw:start-glue-point="2" draw:end-shape="id48" draw:end-glue-point="2" svg:d="m4500 24100v501h4050v-501" svg:viewBox="0 0 4051 502">
          <text:p/>
        </draw:connector>
        <draw:connector draw:style-name="gr3" draw:text-style-name="P1" draw:layer="layout" svg:x1="4.5cm" svg:y1="24.1cm" svg:x2="9.65cm" svg:y2="24.1cm" draw:start-shape="id39" draw:start-glue-point="2" draw:end-shape="id49" draw:end-glue-point="2" svg:d="m4500 24100v501h5150v-501" svg:viewBox="0 0 5151 502">
          <text:p/>
        </draw:connector>
        <draw:connector draw:style-name="gr3" draw:text-style-name="P1" draw:layer="layout" svg:x1="4.5cm" svg:y1="25.9cm" svg:x2="6.35cm" svg:y2="25.9cm" draw:start-shape="id40" draw:start-glue-point="2" draw:end-shape="id50" draw:end-glue-point="2" svg:d="m4500 25900v501h1850v-501" svg:viewBox="0 0 1851 502">
          <text:p/>
        </draw:connector>
        <draw:connector draw:style-name="gr3" draw:text-style-name="P1" draw:layer="layout" svg:x1="4.5cm" svg:y1="25.9cm" svg:x2="7.45cm" svg:y2="25.9cm" draw:start-shape="id40" draw:start-glue-point="2" draw:end-shape="id51" draw:end-glue-point="2" svg:d="m4500 25900v501h2950v-501" svg:viewBox="0 0 2951 502">
          <text:p/>
        </draw:connector>
        <draw:connector draw:style-name="gr3" draw:text-style-name="P1" draw:layer="layout" svg:x1="4.5cm" svg:y1="25.9cm" svg:x2="8.55cm" svg:y2="25.9cm" draw:start-shape="id40" draw:start-glue-point="2" draw:end-shape="id52" draw:end-glue-point="2" svg:d="m4500 25900v501h4050v-501" svg:viewBox="0 0 4051 502">
          <text:p/>
        </draw:connector>
        <draw:connector draw:style-name="gr3" draw:text-style-name="P1" draw:layer="layout" svg:x1="4.5cm" svg:y1="25.9cm" svg:x2="9.65cm" svg:y2="25.9cm" draw:start-shape="id40" draw:start-glue-point="2" draw:end-shape="id53" svg:d="m4500 25900v501h5150v-501" svg:viewBox="0 0 5151 502">
          <text:p/>
        </draw:connector>
        <draw:connector draw:style-name="gr3" draw:text-style-name="P1" draw:layer="layout" svg:x1="4.5cm" svg:y1="27.7cm" svg:x2="6.35cm" svg:y2="27.7cm" draw:start-shape="id41" draw:end-shape="id54" draw:end-glue-point="2" svg:d="m4500 27700v501h1850v-501" svg:viewBox="0 0 1851 502">
          <text:p/>
        </draw:connector>
        <draw:connector draw:style-name="gr3" draw:text-style-name="P1" draw:layer="layout" svg:x1="4.5cm" svg:y1="27.7cm" svg:x2="7.45cm" svg:y2="27.7cm" draw:start-shape="id41" draw:start-glue-point="2" draw:end-shape="id55" svg:d="m4500 27700v501h2950v-501" svg:viewBox="0 0 2951 502">
          <text:p/>
        </draw:connector>
        <draw:connector draw:style-name="gr3" draw:text-style-name="P1" draw:layer="layout" svg:x1="4.5cm" svg:y1="27.7cm" svg:x2="8.55cm" svg:y2="27.7cm" draw:start-shape="id41" draw:start-glue-point="2" draw:end-shape="id56" draw:end-glue-point="2" svg:d="m4500 27700v501h4050v-501" svg:viewBox="0 0 4051 502">
          <text:p/>
        </draw:connector>
        <draw:connector draw:style-name="gr3" draw:text-style-name="P1" draw:layer="layout" svg:x1="4.5cm" svg:y1="27.7cm" svg:x2="9.65cm" svg:y2="27.7cm" draw:start-shape="id41" draw:start-glue-point="2" draw:end-shape="id57" draw:end-glue-point="2" svg:d="m4500 27700v501h5150v-501" svg:viewBox="0 0 5151 502">
          <text:p/>
        </draw:connector>
        <draw:custom-shape draw:style-name="gr4" draw:text-style-name="P5" xml:id="id58" draw:id="id58" draw:layer="layout" svg:width="0.9cm" svg:height="0.6cm" svg:x="17.4cm" svg:y="18.5cm">
          <text:p text:style-name="P5"><text:span text:style-name="T4">幼</text:span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59" draw:id="id59" draw:layer="layout" svg:width="0.9cm" svg:height="0.6cm" svg:x="18.5cm" svg:y="18.5cm">
          <text:p text:style-name="P5"><text:span text:style-name="T4">幼</text:span><text:span text:style-name="T4">2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8.35cm" svg:y1="17.6cm" svg:x2="17.85cm" svg:y2="18.5cm" draw:start-shape="id25" draw:start-glue-point="2" draw:end-shape="id58" draw:end-glue-point="0" svg:d="m18350 17600v450h-500v450" svg:viewBox="0 0 501 901">
          <text:p/>
        </draw:connector>
        <draw:connector draw:style-name="gr3" draw:text-style-name="P1" draw:layer="layout" svg:x1="18.35cm" svg:y1="17.6cm" svg:x2="18.95cm" svg:y2="18.5cm" draw:start-shape="id25" draw:start-glue-point="2" draw:end-shape="id59" draw:end-glue-point="0" svg:d="m18350 17600v450h600v450" svg:viewBox="0 0 601 901">
          <text:p/>
        </draw:connector>
        <draw:custom-shape draw:style-name="gr4" draw:text-style-name="P3" xml:id="id60" draw:id="id60" draw:layer="layout" svg:width="5cm" svg:height="0.6cm" svg:x="14.1cm" svg:y="7.3cm">
          <text:p text:style-name="P1"><text:span text:style-name="T2">DGS-1026G(</text:span><text:span text:style-name="T2">行政大樓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2" draw:id="id62" draw:layer="layout" svg:width="1.1cm" svg:height="0.6cm" svg:x="15.4cm" svg:y="9cm">
          <text:p text:style-name="P1"><text:span text:style-name="T1">2</text:span><text:span text:style-name="T1">樓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4" draw:id="id64" draw:layer="layout" svg:width="1.1cm" svg:height="0.6cm" svg:x="18cm" svg:y="9cm">
          <text:p text:style-name="P1"><text:span text:style-name="T1">4</text:span><text:span text:style-name="T1">樓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3" draw:id="id63" draw:layer="layout" svg:width="1.1cm" svg:height="0.6cm" svg:x="16.7cm" svg:y="9cm">
          <text:p text:style-name="P1"><text:span text:style-name="T1">3</text:span><text:span text:style-name="T1">樓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1" draw:id="id61" draw:layer="layout" svg:width="1.1cm" svg:height="0.6cm" svg:x="14.1cm" svg:y="9cm">
          <text:p text:style-name="P1"><text:span text:style-name="T1">1</text:span><text:span text:style-name="T1">樓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6.6cm" svg:y1="7.9cm" svg:x2="14.65cm" svg:y2="9cm" draw:start-shape="id60" draw:start-glue-point="2" draw:end-shape="id61" draw:end-glue-point="0" svg:d="m16600 7900v550h-1950v550" svg:viewBox="0 0 1951 1101">
          <text:p/>
        </draw:connector>
        <draw:connector draw:style-name="gr3" draw:text-style-name="P1" draw:layer="layout" svg:x1="16.6cm" svg:y1="7.9cm" svg:x2="15.95cm" svg:y2="9cm" draw:start-shape="id60" draw:start-glue-point="2" draw:end-shape="id62" draw:end-glue-point="0" svg:d="m16600 7900v550h-650v550" svg:viewBox="0 0 651 1101">
          <text:p/>
        </draw:connector>
        <draw:connector draw:style-name="gr3" draw:text-style-name="P1" draw:layer="layout" svg:x1="16.6cm" svg:y1="7.9cm" svg:x2="17.25cm" svg:y2="9cm" draw:start-shape="id60" draw:start-glue-point="2" draw:end-shape="id63" draw:end-glue-point="0" svg:d="m16600 7900v550h650v550" svg:viewBox="0 0 651 1101">
          <text:p/>
        </draw:connector>
        <draw:connector draw:style-name="gr3" draw:text-style-name="P1" draw:layer="layout" svg:x1="16.6cm" svg:y1="7.9cm" svg:x2="18.55cm" svg:y2="9cm" draw:start-shape="id60" draw:start-glue-point="2" draw:end-shape="id64" draw:end-glue-point="0" svg:d="m16600 7900v550h1950v550" svg:viewBox="0 0 1951 1101">
          <text:p/>
        </draw:connector>
        <draw:custom-shape draw:style-name="gr4" draw:text-style-name="P4" xml:id="id66" draw:id="id66" draw:layer="layout" svg:width="1.3cm" svg:height="0.6cm" svg:x="12.5cm" svg:y="10.7cm">
          <text:p text:style-name="P4"><text:span text:style-name="T3">健康中心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65" draw:id="id65" draw:layer="layout" svg:width="1.3cm" svg:height="0.6cm" svg:x="14cm" svg:y="10.7cm">
          <text:p text:style-name="P4"><text:span text:style-name="T3">辦公室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4.65cm" svg:y1="9.6cm" svg:x2="14.65cm" svg:y2="10.7cm" draw:start-shape="id61" draw:start-glue-point="2" draw:end-shape="id65" draw:end-glue-point="0" svg:d="m14650 9600v1100" svg:viewBox="0 0 1 1101">
          <text:p/>
        </draw:connector>
        <draw:connector draw:style-name="gr3" draw:text-style-name="P1" draw:layer="layout" svg:x1="14.65cm" svg:y1="9.6cm" svg:x2="13.15cm" svg:y2="10.7cm" draw:start-shape="id61" draw:start-glue-point="2" draw:end-shape="id66" draw:end-glue-point="0" svg:d="m14650 9600v550h-1500v550" svg:viewBox="0 0 1501 1101">
          <text:p/>
        </draw:connector>
        <draw:custom-shape draw:style-name="gr4" draw:text-style-name="P2" xml:id="id67" draw:id="id67" draw:layer="layout" svg:width="0.9cm" svg:height="0.6cm" svg:x="12.2cm" svg:y="11.9cm">
          <text:p text:style-name="P1"><text:span text:style-name="T1">2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8" draw:id="id68" draw:layer="layout" svg:width="0.9cm" svg:height="0.6cm" svg:x="13.3cm" svg:y="11.9cm">
          <text:p text:style-name="P1"><text:span text:style-name="T1">2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9" draw:id="id69" draw:layer="layout" svg:width="0.9cm" svg:height="0.6cm" svg:x="14.4cm" svg:y="11.9cm">
          <text:p text:style-name="P1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0" draw:id="id70" draw:layer="layout" svg:width="0.9cm" svg:height="0.6cm" svg:x="15.5cm" svg:y="11.9cm">
          <text:p text:style-name="P1"><text:span text:style-name="T1">24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4" draw:id="id74" draw:layer="layout" svg:width="0.9cm" svg:height="0.6cm" svg:x="13.5cm" svg:y="13.2cm">
          <text:p text:style-name="P1"><text:span text:style-name="T1">3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3" draw:id="id73" draw:layer="layout" svg:width="0.9cm" svg:height="0.6cm" svg:x="14.6cm" svg:y="13.2cm">
          <text:p text:style-name="P1"><text:span text:style-name="T1">3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2" draw:id="id72" draw:layer="layout" svg:width="0.9cm" svg:height="0.6cm" svg:x="15.7cm" svg:y="13.2cm">
          <text:p text:style-name="P1"><text:span text:style-name="T1">3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1" draw:id="id71" draw:layer="layout" svg:width="0.9cm" svg:height="0.6cm" svg:x="16.8cm" svg:y="13.2cm">
          <text:p text:style-name="P1"><text:span text:style-name="T1">34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8" draw:id="id78" draw:layer="layout" svg:width="0.9cm" svg:height="0.6cm" svg:x="14.8cm" svg:y="14.4cm">
          <text:p text:style-name="P1"><text:span text:style-name="T1">4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7" draw:id="id77" draw:layer="layout" svg:width="0.9cm" svg:height="0.6cm" svg:x="15.9cm" svg:y="14.4cm">
          <text:p text:style-name="P1"><text:span text:style-name="T1">4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6" draw:id="id76" draw:layer="layout" svg:width="0.9cm" svg:height="0.6cm" svg:x="17cm" svg:y="14.4cm">
          <text:p text:style-name="P1"><text:span text:style-name="T1">4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5" draw:id="id75" draw:layer="layout" svg:width="0.9cm" svg:height="0.6cm" svg:x="18.1cm" svg:y="14.4cm">
          <text:p text:style-name="P1"><text:span text:style-name="T1">44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0.85cm" svg:x1="15.95cm" svg:y1="9.6cm" svg:x2="12.65cm" svg:y2="11.9cm" draw:start-shape="id62" draw:start-glue-point="2" draw:end-shape="id67" draw:end-glue-point="0" svg:d="m15950 9600v2000h-3300v300" svg:viewBox="0 0 3301 2301">
          <text:p/>
        </draw:connector>
        <draw:connector draw:style-name="gr3" draw:text-style-name="P1" draw:layer="layout" draw:line-skew="0.85cm" svg:x1="15.95cm" svg:y1="9.6cm" svg:x2="13.75cm" svg:y2="11.9cm" draw:start-shape="id62" draw:start-glue-point="2" draw:end-shape="id68" draw:end-glue-point="0" svg:d="m15950 9600v2000h-2200v300" svg:viewBox="0 0 2201 2301">
          <text:p/>
        </draw:connector>
        <draw:connector draw:style-name="gr3" draw:text-style-name="P1" draw:layer="layout" draw:line-skew="0.85cm" svg:x1="15.95cm" svg:y1="9.6cm" svg:x2="14.85cm" svg:y2="11.9cm" draw:start-shape="id62" draw:start-glue-point="2" draw:end-shape="id69" draw:end-glue-point="0" svg:d="m15950 9600v2000h-1100v300" svg:viewBox="0 0 1101 2301">
          <text:p/>
        </draw:connector>
        <draw:connector draw:style-name="gr3" draw:text-style-name="P1" draw:layer="layout" svg:x1="15.95cm" svg:y1="9.6cm" svg:x2="15.95cm" svg:y2="11.9cm" draw:start-shape="id62" draw:start-glue-point="2" draw:end-shape="id70" svg:d="m15950 9600v2300" svg:viewBox="0 0 1 2301">
          <text:p/>
        </draw:connector>
        <draw:connector draw:style-name="gr3" draw:text-style-name="P1" draw:layer="layout" svg:x1="17.25cm" svg:y1="9.6cm" svg:x2="17.25cm" svg:y2="13.2cm" draw:start-shape="id63" draw:start-glue-point="2" draw:end-shape="id71" draw:end-glue-point="0" svg:d="m17250 9600v3600" svg:viewBox="0 0 1 3601">
          <text:p/>
        </draw:connector>
        <draw:connector draw:style-name="gr3" draw:text-style-name="P1" draw:layer="layout" draw:line-skew="1.4cm" svg:x1="17.25cm" svg:y1="9.6cm" svg:x2="16.15cm" svg:y2="13.2cm" draw:start-shape="id63" draw:start-glue-point="2" draw:end-shape="id72" draw:end-glue-point="0" svg:d="m17250 9600v3200h-1100v400" svg:viewBox="0 0 1101 3601">
          <text:p/>
        </draw:connector>
        <draw:connector draw:style-name="gr3" draw:text-style-name="P1" draw:layer="layout" draw:line-skew="1.4cm" svg:x1="17.25cm" svg:y1="9.6cm" svg:x2="15.05cm" svg:y2="13.2cm" draw:start-shape="id63" draw:start-glue-point="2" draw:end-shape="id73" draw:end-glue-point="0" svg:d="m17250 9600v3200h-2200v400" svg:viewBox="0 0 2201 3601">
          <text:p/>
        </draw:connector>
        <draw:connector draw:style-name="gr3" draw:text-style-name="P1" draw:layer="layout" draw:line-skew="1.4cm" svg:x1="17.25cm" svg:y1="9.6cm" svg:x2="13.95cm" svg:y2="13.2cm" draw:start-shape="id63" draw:start-glue-point="2" draw:end-shape="id74" draw:end-glue-point="0" svg:d="m17250 9600v3200h-3300v400" svg:viewBox="0 0 3301 3601">
          <text:p/>
        </draw:connector>
        <draw:connector draw:style-name="gr3" draw:text-style-name="P1" draw:layer="layout" svg:x1="18.55cm" svg:y1="9.6cm" svg:x2="18.55cm" svg:y2="14.4cm" draw:start-shape="id64" draw:start-glue-point="2" draw:end-shape="id75" draw:end-glue-point="0" svg:d="m18550 9600v4800" svg:viewBox="0 0 1 4801">
          <text:p/>
        </draw:connector>
        <draw:connector draw:style-name="gr3" draw:text-style-name="P1" draw:layer="layout" draw:line-skew="2.1cm" svg:x1="18.55cm" svg:y1="9.6cm" svg:x2="17.45cm" svg:y2="14.4cm" draw:start-shape="id64" draw:start-glue-point="2" draw:end-shape="id76" draw:end-glue-point="0" svg:d="m18550 9600v4500h-1100v300" svg:viewBox="0 0 1101 4801">
          <text:p/>
        </draw:connector>
        <draw:connector draw:style-name="gr3" draw:text-style-name="P1" draw:layer="layout" draw:line-skew="2.1cm" svg:x1="18.55cm" svg:y1="9.6cm" svg:x2="16.35cm" svg:y2="14.4cm" draw:start-shape="id64" draw:start-glue-point="2" draw:end-shape="id77" draw:end-glue-point="0" svg:d="m18550 9600v4500h-2200v300" svg:viewBox="0 0 2201 4801">
          <text:p/>
        </draw:connector>
        <draw:connector draw:style-name="gr3" draw:text-style-name="P1" draw:layer="layout" draw:line-skew="2.1cm" svg:x1="18.55cm" svg:y1="9.6cm" svg:x2="15.25cm" svg:y2="14.4cm" draw:start-shape="id64" draw:start-glue-point="2" draw:end-shape="id78" draw:end-glue-point="0" svg:d="m18550 9600v4500h-3300v300" svg:viewBox="0 0 3301 48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新細明體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1T16:47:02.97</meta:creation-date>
    <dc:date>2013-11-14T15:43:09.48</dc:date>
    <meta:editing-duration>PT1H48M16S</meta:editing-duration>
    <meta:editing-cycles>13</meta:editing-cycles>
    <meta:generator>LibreOffice/4.0.2.2$Windows_x86 LibreOffice_project/4c82dcdd6efcd48b1d8bba66bfe1989deee49c3</meta:generator>
    <meta:document-statistic meta:object-count="154"/>
  </office:meta>
</office:document-meta>
</file>