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1DA7F5958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language-asian="zh" style:country-asian="TW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0.614cm" svg:y="2.685cm" svg:width="15.52cm" svg:height="22.343cm" draw:z-index="0"><draw:image xlink:href="Pictures/10000000000006750000091DA7F59583.jpg" xlink:type="simple" xlink:show="embed" xlink:actuate="onLoad"/></draw:frame>已於102年6月28日校務會議討論通過，原文無校長簽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4:50:13.54</meta:creation-date>
    <dc:date>2013-11-15T11:43:49.12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" meta:word-count="25" meta:character-count="28" meta:non-whitespace-character-count="28"/>
  </office:meta>
</office:document-meta>
</file>