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4000000DF0B1106E50.jpg" manifest:media-type=""/>
  <manifest:file-entry manifest:full-path="Pictures/100000000000031A000004630BFFDE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officeooo:paragraph-rsid="001ae292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paragraph-rsid="001ae292" style:font-name-asian="標楷體" style:font-size-asian="16pt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ae292" style:language-asian="zh" style:country-asian="TW"/>
    </style:style>
    <style:style style:name="T3" style:family="text">
      <style:text-properties officeooo:rsid="001ae292"/>
    </style:style>
    <style:style style:name="T4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2"><text:span text:style-name="T2">02.學校與外界連線，是否僅限於經由教育局網路管理單位之管控，以符合一致性與單一性之安全要求？<text:line-break/></text:span><text:span text:style-name="T1">網路架構圖</text:span></text:p>
      <text:p text:style-name="Standard"><draw:frame draw:style-name="fr1" draw:name="圖形2" text:anchor-type="paragraph" svg:x="-0.386cm" svg:y="0.143cm" svg:width="17cm" svg:height="24.044cm" draw:z-index="0"><draw:image xlink:href="Pictures/100000000000031A000004630BFFDE1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圖形1" text:anchor-type="paragraph" svg:x="0.132cm" svg:y="1.005cm" svg:width="15.512cm" svg:height="24.211cm" draw:z-index="1"><draw:image xlink:href="Pictures/100000000000094000000DF0B1106E50.jpg" xlink:type="simple" xlink:show="embed" xlink:actuate="onLoad"/></draw:frame><text:soft-page-break/><text:span text:style-name="T4">新泰國小機櫃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4:54:28.98</meta:creation-date>
    <dc:date>2013-11-15T11:46:47.12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2" meta:object-count="0" meta:page-count="2" meta:paragraph-count="3" meta:word-count="61" meta:character-count="64" meta:non-whitespace-character-count="63"/>
  </office:meta>
</office:document-meta>
</file>