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4000000DF0A9EA431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paragraph-rsid="0010681e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10681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泰國小</text:p>
      <text:p text:style-name="P2"><text:span text:style-name="T1">03.是否禁止使用私自連線（如：電話線、2G或3G網路等）以連結主機電腦或網路設備？</text:span></text:p>
      <text:p text:style-name="P2"><text:span text:style-name="T1"/></text:p>
      <text:p text:style-name="P2">機櫃後方僅光纖對外連線。</text:p>
      <text:p text:style-name="P1"><draw:frame draw:style-name="fr1" draw:name="圖形1" text:anchor-type="paragraph" svg:width="13.944cm" svg:height="21.01cm" draw:z-index="0"><draw:image xlink:href="Pictures/100000000000094000000DF0A9EA43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5T11:49:08.75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3" meta:word-count="54" meta:character-count="58" meta:non-whitespace-character-count="58"/>
  </office:meta>
</office:document-meta>
</file>