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3000001AFFAE8EFAE.png" manifest:media-type=""/>
  <manifest:file-entry manifest:full-path="Pictures/10000000000001C7000001909CA7BB07.png" manifest:media-type=""/>
  <manifest:file-entry manifest:full-path="Pictures/10000000000001A1000001BD3429742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paragraph-rsid="0015de82" style:font-name-asian="標楷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paragraph-rsid="0017cf96" style:font-name-asian="標楷體" style:font-size-asian="16pt" style:language-asian="zh" style:country-asian="TW" style:font-weight-asian="bold" style:font-size-complex="16pt" style:font-weight-complex="bold"/>
    </style:style>
    <style:style style:name="T1" style:family="text">
      <style:text-properties officeooo:rsid="0011f56a"/>
    </style:style>
    <style:style style:name="T2" style:family="text">
      <style:text-properties fo:font-size="2pt" officeooo:rsid="0015de82" style:font-size-asian="2pt" style:font-size-complex="2pt"/>
    </style:style>
    <style:style style:name="T3" style:family="text">
      <style:text-properties officeooo:rsid="0015de82"/>
    </style:style>
    <style:style style:name="T4" style:family="text">
      <style:text-properties style:font-name="細明體" officeooo:rsid="0015de82" style:font-name-asian="細明體"/>
    </style:style>
    <style:style style:name="T5" style:family="text">
      <style:text-properties style:font-name="細明體" fo:font-size="2pt" officeooo:rsid="0015de82" style:font-name-asian="細明體" style:font-size-asian="2pt" style:font-size-complex="2pt"/>
    </style:style>
    <style:style style:name="T6" style:family="text">
      <style:text-properties style:font-name="細明體" fo:font-size="12pt" officeooo:rsid="0015de82" style:font-name-asian="細明體" style:font-size-asian="12pt" style:font-size-complex="12pt"/>
    </style:style>
    <style:style style:name="T7" style:family="text">
      <style:text-properties style:font-name="細明體" fo:font-style="italic" officeooo:rsid="0015de82" style:font-name-asian="細明體" style:font-style-asian="italic" style:font-style-complex="italic"/>
    </style:style>
    <style:style style:name="T8" style:family="text">
      <style:text-properties fo:font-style="italic" officeooo:rsid="0015de82" style:font-style-asian="italic" style:font-style-complex="italic"/>
    </style:style>
    <style:style style:name="T9" style:family="text">
      <style:text-properties officeooo:rsid="0017cf96"/>
    </style:style>
    <style:style style:name="fr1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電腦<text:span text:style-name="T1">主機各項設定</text:span></text:p>
      <text:p text:style-name="P1"><text:span text:style-name="T1">1.病毒碼更新</text:span></text:p>
      <text:p text:style-name="P1"><draw:frame draw:style-name="fr1" draw:name="圖形1" text:anchor-type="paragraph" svg:width="12.037cm" svg:height="10.582cm" draw:z-index="0"><draw:image xlink:href="Pictures/10000000000001C7000001909CA7BB07.png" xlink:type="simple" xlink:show="embed" xlink:actuate="onLoad"/></draw:frame><text:span text:style-name="T1"/></text:p>
      <text:p text:style-name="P2"><text:span text:style-name="T1">2.</text:span><text:span text:style-name="T3">「</text:span><text:span text:style-name="T8">Wi</text:span><text:span text:style-name="T7">ndows</text:span><text:span text:style-name="T4"> Update」自動更新設定</text:span></text:p>
      <text:p text:style-name="P1"><draw:frame draw:style-name="fr1" draw:name="圖形2" text:anchor-type="paragraph" svg:width="11.084cm" svg:height="11.402cm" draw:z-index="1"><draw:image xlink:href="Pictures/10000000000001A3000001AFFAE8EFAE.png" xlink:type="simple" xlink:show="embed" xlink:actuate="onLoad"/></draw:frame></text:p>
      <text:p text:style-name="P3"><text:soft-page-break/>3.<text:span text:style-name="T9">瀏覽器之安全性設定</text:span></text:p>
      <text:p text:style-name="P1"><draw:frame draw:style-name="fr1" draw:name="圖形3" text:anchor-type="paragraph" svg:width="11.031cm" svg:height="11.772cm" draw:z-index="2"><draw:image xlink:href="Pictures/10000000000001A1000001BD34297422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3-11-14T16:23:04.07</dc:date>
    <meta:editing-duration>PT17M36S</meta:editing-duration>
    <meta:editing-cycles>5</meta:editing-cycles>
    <meta:generator>LibreOffice/4.0.2.2$Windows_x86 LibreOffice_project/4c82dcdd6efcd48b1d8bba66bfe1989deee49c3</meta:generator>
    <meta:document-statistic meta:table-count="0" meta:image-count="3" meta:object-count="0" meta:page-count="2" meta:paragraph-count="4" meta:word-count="39" meta:character-count="54" meta:non-whitespace-character-count="53"/>
  </office:meta>
</office:document-meta>
</file>