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940220447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0fe8bf" officeooo:paragraph-rsid="0018b15b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0fe8bf" officeooo:paragraph-rsid="0019c7aa" style:font-name-asian="標楷體" style:font-size-asian="16pt" style:language-asian="zh" style:country-asian="TW" style:font-size-complex="16pt"/>
    </style:style>
    <style:style style:name="T1" style:family="text">
      <style:text-properties officeooo:rsid="00175223"/>
    </style:style>
    <style:style style:name="T2" style:family="text">
      <style:text-properties officeooo:rsid="0018b15b"/>
    </style:style>
    <style:style style:name="T3" style:family="text">
      <style:text-properties officeooo:rsid="0019c7a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3">06.學校內個人電腦所使用的軟體是否均有授權？</text:span></text:p>
      <text:p text:style-name="P3"><text:span text:style-name="T2"/></text:p>
      <text:p text:style-name="P2"><text:span text:style-name="T1">學校軟體皆安裝授權軟體、自由及軟費軟體。</text:span></text:p>
      <text:p text:style-name="P2"><text:span text:style-name="T1">授權軟體證明書統一保管</text:span></text:p>
      <text:p text:style-name="P2"><draw:frame draw:style-name="fr1" draw:name="圖形1" text:anchor-type="paragraph" svg:width="17cm" svg:height="11.282cm" draw:z-index="0"><draw:image xlink:href="Pictures/1000000000000DF00000094022044708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0:19:29.87</dc:date>
    <meta:editing-duration>PT48M59S</meta:editing-duration>
    <meta:editing-cycles>6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4" meta:word-count="56" meta:character-count="58" meta:non-whitespace-character-count="58"/>
  </office:meta>
</office:document-meta>
</file>