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1f56a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margin-left="1.535cm" fo:margin-right="0cm" fo:text-indent="0cm" style:auto-text-indent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fo:font-size="16pt" fo:font-weight="bold" officeooo:rsid="0011f56a" officeooo:paragraph-rsid="001adb79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fo:font-size="12pt" fo:font-weight="bold" officeooo:rsid="0011f56a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margin-left="0.794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margin-left="0.609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Standard">
      <style:paragraph-properties fo:margin-left="0.476cm" fo:margin-right="0cm" fo:text-indent="0cm" style:auto-text-indent="false"/>
      <style:text-properties fo:font-size="12pt" fo:font-weight="bold" officeooo:paragraph-rsid="001c516e" style:font-name-asian="標楷體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Standard">
      <style:paragraph-properties fo:margin-left="-0.053cm" fo:margin-right="0cm" fo:text-indent="0cm" style:auto-text-indent="false"/>
      <style:text-properties fo:font-size="16pt" fo:font-weight="bold" officeooo:rsid="0011f56a" officeooo:paragraph-rsid="001c516e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1f56a"/>
    </style:style>
    <style:style style:name="T2" style:family="text">
      <style:text-properties officeooo:rsid="0018ad54"/>
    </style:style>
    <style:style style:name="T3" style:family="text">
      <style:text-properties officeooo:rsid="001adb79"/>
    </style:style>
    <style:style style:name="T4" style:family="text">
      <style:text-properties officeooo:rsid="001c516e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text:span text:style-name="T2">伺服器</text:span><text:span text:style-name="T1">主機自動備份設定</text:span></text:p>
      <text:p text:style-name="P2">1.<text:span text:style-name="T3">crontab</text:span></text:p>
      <text:p text:style-name="P6"><text:span text:style-name="T3">10 12 * * * /root/dnsbk2dns.sh</text:span></text:p>
      <text:p text:style-name="P6"><text:span text:style-name="T3">55 15 * * * /root/bkmy.sh</text:span></text:p>
      <text:p text:style-name="P6"><text:span text:style-name="T3">30 16 * * * /root/dnsbk2s4.sh</text:span></text:p>
      <text:p text:style-name="P6"><text:span text:style-name="T3">30 17 * * * /root/dnsbk2s5.sh</text:span></text:p>
      <text:p text:style-name="P3"/>
      <text:p text:style-name="P3"/>
      <text:p text:style-name="P5">2.dnsbk2dns.sh</text:p>
      <text:p text:style-name="P7"><text:span text:style-name="T3">/usr/bin/rsync -avHS --numeric-ids --password-file=/root/rsyncd.secrets /etc admin@163.26.205.1::DNS<text:line-break/>/usr/bin/rsync -avHS --numeric-ids --password-file=/root/rsyncd.secrets /home/htaes admin@163.26.205.1::DNS<text:line-break/>/usr/bin/rsync -avHS --numeric-ids --password-file=/root/rsyncd.secrets /root admin@163.26.205.1::DNS<text:line-break/>/usr/bin/rsync -avHS --numeric-ids --password-file=/root/rsyncd.secrets /var/www admin@163.26.205.1::DNS<text:line-break/>/usr/bin/rsync -avHS --numeric-ids --password-file=/root/rsyncd.secrets /var/lib/mysql </text:span><text:a xlink:type="simple" xlink:href="mailto:admin@163.26.205.1"><text:span text:style-name="T3">admin@163.26.205.1</text:span></text:a><text:span text:style-name="T3">::DNS</text:span></text:p>
      <text:p text:style-name="P4"><text:span text:style-name="T3"/></text:p>
      <text:p text:style-name="P5">3.dnsbk2s4.sh</text:p>
      <text:p text:style-name="P8"><text:span text:style-name="T3">/usr/bin/rsync -avHS --numeric-ids --password-file=/root/rsyncd.secrets /etc admin@163.26.205.4::DNS<text:line-break/>/usr/bin/rsync -avHS --numeric-ids --password-file=/root/rsyncd.secrets /root admin@163.26.205.4::DNS<text:line-break/>/usr/bin/rsync -avHS --numeric-ids --password-file=/root/rsyncd.secrets /var/www admin@163.26.205.4::DNS<text:line-break/>/usr/bin/rsync -avHS --numeric-ids --password-file=/root/rsyncd.secrets /var/lib/mysql admin@163.26.205.4::DNS</text:span></text:p>
      <text:p text:style-name="P4"><text:span text:style-name="T3"/></text:p>
      <text:p text:style-name="P5">4.dnsbk2s5.sh</text:p>
      <text:p text:style-name="P9"><text:span text:style-name="T3">/usr/bin/rsync -avHS --numeric-ids --password-file=/root/rsyncd.secrets /home/_rsync_DNS/sql admin@163.26.205.5::DNS<text:line-break/>/usr/bin/rsync -avHS --numeric-ids --password-file=/root/rsyncd.secrets /home/htaes admin@163.26.205.5::DNS<text:line-break/>/usr/bin/rsync -avHS --numeric-ids --password-file=/root/rsyncd.secrets /etc admin@163.26.205.5::DNS<text:line-break/>/usr/bin/rsync -avHS --numeric-ids --password-file=/root/rsyncd.secrets /root admin@163.26.205.5::DNS<text:line-break/>/usr/bin/rsync -avHS --numeric-ids --password-file=/root/rsyncd.secrets /var/www admin@163.26.205.5::DNS<text:line-break/>/usr/bin/rsync -avHS --numeric-ids --password-file=/root/rsyncd.secrets /var/lib/mysql admin@163.26.205.5::DNS<text:line-break/>/usr/bin/rsync -avHS --numeric-ids --password-file=/root/rsyncd.secrets /home/ShareVCD admin@163.26.205.5::Share<text:line-break/>/usr/bin/rsync -avHS --numeric-ids --password-file=/root/rsyncd.secrets /home/ShareWare admin@163.26.205.5::Share<text:line-break/>/usr/bin/rsync -avHS --numeric-ids --password-file=/root/rsyncd.secrets /home/ShareData </text:span><text:a xlink:type="simple" xlink:href="mailto:admin@163.26.205.5"><text:span text:style-name="T3">admin@163.26.205.5</text:span></text:a><text:span text:style-name="T3">::Share</text:span></text:p>
      <text:p text:style-name="P9"><text:span text:style-name="T3"/></text:p>
      <text:p text:style-name="P11"><text:soft-page-break/>5.bkmy.sh</text:p>
      <text:p text:style-name="P10"><text:span text:style-name="T4">rm /home/_rsync_DNS/sql/xoops2_e.sql<text:line-break/>mv /home/_rsync_DNS/sql/xoops2_d.sql /home/_rsync_DNS/sql/xoops2_e.sql<text:line-break/>mv /home/_rsync_DNS/sql/xoops2_c.sql /home/_rsync_DNS/sql/xoops2_d.sql<text:line-break/>mv /home/_rsync_DNS/sql/xoops2_b.sql /home/_rsync_DNS/sql/xoops2_c.sql<text:line-break/>mv /home/_rsync_DNS/sql/xoops2_a.sql /home/_rsync_DNS/sql/xoops2_b.sql<text:line-break/>mysqldump -uxoops2adm -pxoops2pw xoops2 &gt; /home/_rsync_DNS/sql/xoops2_a.sql<text:line-break/>rm /home/_rsync_DNS/sql/classweb_e.sql<text:line-break/>mv /home/_rsync_DNS/sql/classweb_d.sql /home/_rsync_DNS/sql/classweb_e.sql<text:line-break/>mv /home/_rsync_DNS/sql/classweb_c.sql /home/_rsync_DNS/sql/classweb_d.sql<text:line-break/>mv /home/_rsync_DNS/sql/classweb_b.sql /home/_rsync_DNS/sql/classweb_c.sql<text:line-break/>mv /home/_rsync_DNS/sql/classweb_a.sql /home/_rsync_DNS/sql/classweb_b.sql<text:line-break/>mysqldump -uclasswebadm -pclasswebpw classweb &gt; /home/_rsync_DNS/sql/classweb_a.sq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16:35:44.06</dc:date>
    <meta:editing-duration>PT20M14S</meta:editing-duration>
    <meta:editing-cycles>9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14" meta:word-count="228" meta:character-count="2933" meta:non-whitespace-character-count="2769"/>
  </office:meta>
</office:document-meta>
</file>