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20077c"/>
    </style:style>
    <style:style style:name="T1" style:family="text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officeooo:rsid="001eea71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0077c" style:font-name-asian="標楷體" style:font-size-asian="16pt" style:language-asian="zh" style:country-asian="TW" style:font-weight-asian="bold" style:font-size-complex="16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泰國小</text:span></text:p>
      <text:p text:style-name="P1"><text:span text:style-name="T3">10.學校內所共用的個人電腦是否以特定功能為目的，並設定特定安全管控機制（例如限制從網路非法下載檔案行為、限制自行安裝軟體行為、限制特定資料的存取等）。</text:span></text:p>
      <text:p text:style-name="P1"><text:span text:style-name="T3"/></text:p>
      <text:p text:style-name="P1"><text:span text:style-name="T2">共用電腦已安裝硬體式還原系統，每次開機均自動還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5T11:37:56.37</dc:date>
    <meta:editing-duration>PT20M48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103" meta:character-count="105" meta:non-whitespace-character-count="105"/>
  </office:meta>
</office:document-meta>
</file>