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text-properties style:font-name="標楷體" fo:font-size="16pt" officeooo:rsid="000fe8bf" officeooo:paragraph-rsid="000fe8bf" style:font-name-asian="標楷體" style:font-size-asian="16pt" style:language-asian="zh" style:country-asian="TW" style:font-size-complex="16pt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2">11.學校是否制定電腦系統的使用者註冊及註銷程序，透過該註冊及註銷程序來控制使用者資訊服務的存取？該作業是否包括以下內容？</text:p>
      <text:p text:style-name="P2"/>
      <text:p text:style-name="P2"/>
      <text:p text:style-name="P2">(1)使用唯一的使用者識別碼（ID）。有</text:p>
      <text:p text:style-name="P2">(2)檢查使用者是否經過系統管理單位之授權使用資訊系統或服務。有</text:p>
      <text:p text:style-name="P2">(3)保存一份包含所有識別碼註冊的記錄。<text:span text:style-name="T1">無</text:span></text:p>
      <text:p text:style-name="P2">(4)使用者調職或離職後，應移除其識別碼的存取權限。有</text:p>
      <text:p text:style-name="P2">(5)定期（建議每學期）檢查並取消多餘的使用者識別碼和帳號。有</text:p>
      <text:p text:style-name="P2">(6)定期（建議每學期）檢查新增之帳號，若有莫名帳號產生，應關閉帳號權限，並依通報程序請求處理。有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25:34.31</meta:creation-date>
    <dc:date>2013-11-15T09:51:47.92</dc:date>
    <meta:editing-duration>P0D</meta:editing-duration>
    <meta:editing-cycles>2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8" meta:word-count="230" meta:character-count="245" meta:non-whitespace-character-count="245"/>
  </office:meta>
</office:document-meta>
</file>