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paragraph-rsid="000fe8bf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paragraph-rsid="001399fb" style:font-name-asian="標楷體" style:font-size-asian="16pt" style:language-asian="zh" style:country-asian="TW" style:font-size-complex="16pt"/>
    </style:style>
    <style:style style:name="T1" style:family="text">
      <style:text-properties officeooo:rsid="000fe8bf"/>
    </style:style>
    <style:style style:name="T2" style:family="text">
      <style:text-properties officeooo:rsid="001399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3"><text:span text:style-name="T2">12.學校的電腦與網路系統資訊具有存取特權人員清單、及其所持有的權限說明，是否予以文件化記錄備查？</text:span></text:p>
      <text:p text:style-name="P2"><text:span text:style-name="T1"/></text:p>
      <text:p text:style-name="P2"><text:span text:style-name="T1">無制定第12項相關文件資料。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09:30:32.18</dc:date>
    <meta:editing-duration>PT2M9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64" meta:character-count="67" meta:non-whitespace-character-count="67"/>
  </office:meta>
</office:document-meta>
</file>