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22c604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officeooo:paragraph-rsid="0025612f"/>
    </style:style>
    <style:style style:name="T1" style:family="text">
      <style:text-properties fo:font-size="16pt" fo:font-weight="bold" officeooo:rsid="001eea71" style:font-name-asian="標楷體" style:font-size-asian="16pt" style:language-asian="zh" style:country-asian="TW" style:font-weight-asian="bold" style:font-size-complex="16pt" style:font-weight-complex="bold"/>
    </style:style>
    <style:style style:name="T2" style:family="text">
      <style:text-properties fo:font-size="16pt" fo:font-weight="bold" officeooo:rsid="0022c604" style:font-name-asian="標楷體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fo:font-size="16pt" fo:font-weight="bold" officeooo:rsid="0023dfc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fo:font-size="16pt" fo:font-weight="bold" officeooo:rsid="0025612f" style:font-name-asian="標楷體" style:font-size-asian="16pt" style:language-asian="zh" style:country-asian="TW" style:font-weight-asian="bold" style:font-size-complex="16pt" style:font-weight-complex="bol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2"><text:span text:style-name="T4">13.管制使用者第一次登入系統時，是否立即更改預設通行碼？預設通行碼是否設定有效期限？</text:span></text:p>
      <text:p text:style-name="P2"><text:span text:style-name="T4"/></text:p>
      <text:p text:style-name="P2"><text:span text:style-name="T2">『</text:span><text:span text:style-name="T3">預設通行碼是否設定有效期限</text:span><text:span text:style-name="T2">』</text:span><text:span text:style-name="T1">此項無設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5T11:35:25.62</dc:date>
    <meta:editing-duration>PT36M47S</meta:editing-duration>
    <meta:editing-cycles>14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3" meta:word-count="65" meta:character-count="67" meta:non-whitespace-character-count="67"/>
  </office:meta>
</office:document-meta>
</file>