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35cm" fo:margin-right="0cm" fo:text-indent="0cm" style:auto-text-indent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2" style:family="paragraph" style:parent-style-name="Standard">
      <style:paragraph-properties fo:margin-left="-0.026cm" fo:margin-right="0cm" fo:text-indent="0cm" style:auto-text-indent="false"/>
      <style:text-properties fo:font-size="16pt" fo:font-weight="bold" officeooo:rsid="0011f56a" officeooo:paragraph-rsid="001adb7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margin-left="0.794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margin-left="0.476cm" fo:margin-right="0cm" fo:text-indent="0cm" style:auto-text-indent="false"/>
      <style:text-properties fo:font-size="12pt" fo:font-weight="bold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Standard">
      <style:paragraph-properties fo:margin-left="-0.053cm" fo:margin-right="0cm" fo:text-indent="0cm" style:auto-text-indent="false"/>
      <style:text-properties fo:font-size="16pt" fo:font-weight="bold" officeooo:rsid="0011f56a" officeooo:paragraph-rsid="001c516e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style:paragraph-properties fo:margin-left="0.609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fo:font-size="12pt" fo:font-weight="bold" officeooo:rsid="001adb79" officeooo:paragraph-rsid="001adb79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Standard">
      <style:text-properties officeooo:paragraph-rsid="0022c604"/>
    </style:style>
    <style:style style:name="P11" style:family="paragraph" style:parent-style-name="Standard">
      <style:text-properties officeooo:paragraph-rsid="00254fc2" style:language-asian="zh" style:country-asian="TW"/>
    </style:style>
    <style:style style:name="P12" style:family="paragraph" style:parent-style-name="Standard">
      <style:text-properties officeooo:paragraph-rsid="00254fc2"/>
    </style:style>
    <style:style style:name="T1" style:family="text">
      <style:text-properties officeooo:rsid="001adb79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18ad54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11f56a" style:font-name-asian="標楷體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eea71" style:font-name-asian="標楷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6pt" fo:font-weight="bold" officeooo:rsid="001adb79" style:font-name-asian="標楷體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8" style:family="text">
      <style:text-properties fo:font-size="16pt" fo:font-weight="bold" officeooo:rsid="0023dfcd" style:font-name-asian="標楷體" style:font-size-asian="16pt" style:language-asian="zh" style:country-asian="TW" style:font-weight-asian="bold" style:font-size-complex="16pt" style:font-weight-complex="bold"/>
    </style:style>
    <style:style style:name="T9" style:family="text">
      <style:text-properties fo:font-size="16pt" fo:font-weight="bold" officeooo:rsid="00254fc2" style:font-name-asian="標楷體" style:font-size-asian="16pt" style:language-asian="zh" style:country-asian="TW" style:font-weight-asian="bold" style:font-size-complex="16pt" style:font-weight-complex="bold"/>
    </style:style>
    <style:style style:name="T10" style:family="text">
      <style:text-properties fo:font-size="16pt" fo:font-weight="bold" officeooo:rsid="001eea71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22c604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2pt" fo:font-weight="bold" officeooo:rsid="001adb79" style:font-name-asian="標楷體" style:font-size-asian="12pt" style:language-asian="zh" style:country-asian="TW" style:font-weight-asian="bold" style:font-size-complex="12pt" style:font-weight-complex="bold"/>
    </style:style>
    <style:style style:name="T13" style:family="text">
      <style:text-properties officeooo:rsid="0022c604"/>
    </style:style>
    <style:style style:name="T14" style:family="text">
      <style:text-properties officeooo:rsid="00254fc2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泰國小</text:span></text:p>
      <text:p text:style-name="P12"><text:span text:style-name="T7">『</text:span><text:span text:style-name="T9">系統密碼管理原則設定</text:span><text:span text:style-name="T7">』未制定</text:span></text:p>
      <text:p text:style-name="P11"><text:span text:style-name="T11">『</text:span><text:span text:style-name="T10">要求使用者的通行碼設定，應該包含英文字、數字、特殊符號，長度為8碼（含）以上</text:span><text:span text:style-name="T11">』，</text:span><text:span text:style-name="T10">此項設定為6碼（含）以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17:02:44.17</dc:date>
    <meta:editing-duration>PT42M5S</meta:editing-duration>
    <meta:editing-cycles>1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72" meta:character-count="72" meta:non-whitespace-character-count="72"/>
  </office:meta>
</office:document-meta>
</file>