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language-asian="zh" style:country-asian="TW" style:font-size-complex="16pt"/>
    </style:style>
    <style:style style:name="P2" style:family="paragraph" style:parent-style-name="Standard">
      <style:text-properties style:font-name="標楷體" fo:font-size="16pt" officeooo:rsid="0014b48d" officeooo:paragraph-rsid="0014b48d" style:font-name-asian="標楷體" style:font-size-asian="16pt" style:language-asian="zh" style:country-asian="TW" style:font-size-complex="16pt"/>
    </style:style>
    <style:style style:name="P3" style:family="paragraph" style:parent-style-name="Standard">
      <style:text-properties style:font-name="標楷體" fo:font-size="16pt" officeooo:rsid="000fe8bf" officeooo:paragraph-rsid="000fe8bf" style:font-name-asian="標楷體" style:font-size-asian="16pt" style:language-asian="zh" style:country-asian="TW" style:font-size-complex="16pt"/>
    </style:style>
    <style:style style:name="P4" style:family="paragraph" style:parent-style-name="Standard">
      <style:text-properties style:font-name="標楷體" fo:font-size="16pt" officeooo:rsid="000fe8bf" officeooo:paragraph-rsid="0017a00f" style:font-name-asian="標楷體" style:font-size-asian="16pt" style:language-asian="zh" style:country-asian="TW" style:font-size-complex="16pt"/>
    </style:style>
    <style:style style:name="T1" style:family="text">
      <style:text-properties officeooo:rsid="00175223"/>
    </style:style>
    <style:style style:name="T2" style:family="text">
      <style:text-properties officeooo:rsid="0017a0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泰國小</text:p>
      <text:p text:style-name="P2">16.因特殊需要擁有多個帳號時，是否使用一組複雜但相同的通行碼？</text:p>
      <text:p text:style-name="P3"/>
      <text:p text:style-name="P3">本校<text:span text:style-name="T1">除系統管理人員外，其餘教職員工皆僅有1組帳號、密碼。</text:span></text:p>
      <text:p text:style-name="P4"><text:span text:style-name="T1">系統管理人員擁有的</text:span><text:span text:style-name="T2">各組帳號、密碼皆不相同。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09:25:34.31</meta:creation-date>
    <dc:date>2013-11-15T15:06:38.10</dc:date>
    <meta:editing-duration>PT3M47S</meta:editing-duration>
    <meta:editing-cycles>5</meta:editing-cycles>
    <meta:generator>LibreOffice/4.0.2.2$Windows_x86 LibreOffice_project/4c82dcdd6efcd48b1d8bba66bfe1989deee49c3</meta:generator>
    <meta:document-statistic meta:table-count="0" meta:image-count="0" meta:object-count="0" meta:page-count="1" meta:paragraph-count="4" meta:word-count="83" meta:character-count="85" meta:non-whitespace-character-count="85"/>
  </office:meta>
</office:document-meta>
</file>