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1" svg:font-family="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officeooo:paragraph-rsid="000a6186" style:font-name-asian="標楷體" style:font-size-asian="14pt" style:font-weight-asian="bold" style:font-name-complex="標楷體" style:font-size-complex="14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text-properties style:font-name="標楷體" style:font-name-complex="標楷體"/>
    </style:style>
    <style:style style:name="P7" style:family="paragraph" style:parent-style-name="Standard">
      <style:paragraph-properties style:snap-to-layout-grid="false"/>
      <style:text-properties style:font-name="標楷體" fo:font-size="12pt" officeooo:paragraph-rsid="0009f1ac" style:font-size-asian="12pt" style:font-name-complex="標楷體" style:font-size-complex="12pt"/>
    </style:style>
    <style:style style:name="P8" style:family="paragraph" style:parent-style-name="Standard">
      <style:text-properties style:font-name="標楷體" fo:font-size="12pt" style:font-size-asian="12pt" style:font-name-complex="新細明體" style:font-size-complex="12pt"/>
    </style:style>
    <style:style style:name="P9" style:family="paragraph" style:parent-style-name="Standard">
      <style:text-properties style:font-name="標楷體" fo:font-size="12pt" officeooo:paragraph-rsid="000a6186" style:font-size-asian="12pt" style:font-name-complex="新細明體" style:font-size-complex="12pt"/>
    </style:style>
    <style:style style:name="P10" style:family="paragraph" style:parent-style-name="Standard">
      <style:text-properties style:font-name="新細明體" style:font-name-complex="新細明體"/>
    </style:style>
    <style:style style:name="P11" style:family="paragraph" style:parent-style-name="Standard">
      <style:text-properties fo:font-size="10pt" fo:language="zh" fo:country="TW" style:font-size-asian="10pt" style:language-asian="zh" style:country-asian="TW"/>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text-properties fo:font-size="12pt" officeooo:paragraph-rsid="000a6186" style:font-size-asian="12pt" style:font-size-complex="12pt"/>
    </style:style>
    <style:style style:name="P15" style:family="paragraph" style:parent-style-name="Standard">
      <style:text-properties style:font-name="細明體" style:font-name-asian="細明體"/>
    </style:style>
    <style:style style:name="P16" style:family="paragraph" style:parent-style-name="Standard">
      <style:text-properties style:font-name="細明體" style:font-name-asian="細明體" style:language-asian="zh" style:country-asian="TW"/>
    </style:style>
    <style:style style:name="P17" style:family="paragraph" style:parent-style-name="Standard">
      <style:paragraph-properties fo:margin-left="0.459cm" fo:margin-right="0cm" style:line-height-at-least="0cm" fo:text-indent="-0.459cm" style:auto-text-indent="false"/>
    </style:style>
    <style:style style:name="P18" style:family="paragraph" style:parent-style-name="Standard">
      <style:paragraph-properties fo:margin-left="0.459cm" fo:margin-right="0cm" style:line-height-at-least="0cm" fo:text-indent="-0.459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margin-left="0.459cm" fo:margin-right="0cm" style:line-height-at-least="0cm" fo:text-indent="-0.45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text-properties fo:font-size="11pt" style:font-size-asian="11pt" style:font-size-complex="11pt"/>
    </style:style>
    <style:style style:name="P24" style:family="paragraph">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complex="標楷體"/>
    </style:style>
    <style:style style:name="T5" style:family="text">
      <style:text-properties style:font-name="標楷體" style:language-asian="zh" style:country-asian="TW" style:font-name-complex="標楷體"/>
    </style:style>
    <style:style style:name="T6" style:family="text">
      <style:text-properties style:font-name-complex="標楷體"/>
    </style:style>
    <style:style style:name="T7" style:family="text">
      <style:text-properties fo:font-size="14pt" style:font-size-asian="14pt" style:font-size-complex="14pt"/>
    </style:style>
    <style:style style:name="T8" style:family="text">
      <style:text-properties fo:font-size="14pt" style:font-size-asian="14pt" style:language-asian="zh" style:country-asian="TW"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style:language-asian="zh" style:country-asian="TW"/>
    </style:style>
    <style:style style:name="T12" style:family="text">
      <style:text-properties officeooo:rsid="0009f1ac" style:language-asian="zh" style:country-asian="TW"/>
    </style:style>
    <style:style style:name="T13" style:family="text">
      <style:text-properties officeooo:rsid="000a6186" style:language-asian="zh" style:country-asian="TW"/>
    </style:style>
    <style:style style:name="T14" style:family="text">
      <style:text-properties style:language-asian="zh" style:country-asian="TW" style:font-name-complex="標楷體"/>
    </style:style>
    <style:style style:name="T15" style:family="text">
      <style:text-properties officeooo:rsid="0009f1ac"/>
    </style:style>
    <style:style style:name="T16" style:family="text">
      <style:text-properties officeooo:rsid="000a618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left="0.15cm" fo:padding-right="0.15cm" fo:padding-top="0.131cm" fo:padding-bottom="0.131cm" fo:border="0.74pt solid #000000" style:shadow="none">
        <style:background-image/>
      </style:graphic-properties>
    </style:style>
    <style:style style:name="fr5" style:family="graphic" style:parent-style-name="OLE">
      <style:graphic-properties fo:margin-left="0.319cm" fo:margin-right="0.319cm" style:run-through="foreground" style:wrap="none" style:vertical-pos="from-top" style:vertical-rel="paragraph" style:horizontal-pos="from-left" style:horizontal-rel="paragraph" fo:padding="0.002cm" fo:border="none" draw:ole-draw-aspect="1" draw:visible-area-top="0cm" draw:visible-area-width="13.86cm" draw:visible-area-height="13.388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新泰國小</text:span><text:span text:style-name="T1">資安事件通報程序（草案）</text:span></text:p>
      <text:p text:style-name="P3">目的</text:p>
      <text:p text:style-name="TWAREN_20_內文A">當資安事件發生時，應循通報機制通報，以免後續影響擴大。</text:p>
      <text:p text:style-name="P3">責任</text:p>
      <text:p text:style-name="P17"><text:span text:style-name="T3">1.一般使用者：當發生資安事件或查覺疑似資安事件或漏點，依各種方式通報單位負責人或縣市網路中心資安負責人</text:span></text:p>
      <text:p text:style-name="P17"><text:span text:style-name="T3">2.單位資安負責人：當發生資安事件或查覺疑似資安事件或漏點或由單位內使用者通報資安事件時，依各種方式通報縣市網路中心資安負責人</text:span></text:p>
      <text:p text:style-name="P17"><text:span text:style-name="T3">3.單位資安負責人：接收到來自一般使用者或單位資安負責人通報資安事件時，判斷請其自行處理或前往處理或往上通報</text:span></text:p>
      <text:p text:style-name="P4"/>
      <text:p text:style-name="P3">程序</text:p>
      <text:p text:style-name="P18">接受通報</text:p>
      <text:p text:style-name="P17"><text:span text:style-name="T3">1.經由使用者以各種管道(電話、Email、書面)通報訊息</text:span></text:p>
      <text:p text:style-name="P17"><text:span text:style-name="T3">2.經由資安設備Log得知之訊息</text:span></text:p>
      <text:p text:style-name="P4"/>
      <text:p text:style-name="P18">判斷及處理</text:p>
      <text:p text:style-name="P17"><text:span text:style-name="T3">1.接收到之訊息需判斷是否為資安事件，及其嚴重度與處理難度為何</text:span></text:p>
      <text:p text:style-name="P17"><text:span text:style-name="T3">2.記錄通報訊息（資訊安全事件報告單FHSH-ISMS-D-044)</text:span></text:p>
      <text:p text:style-name="P17"><text:span text:style-name="T3">3.若處理難度低者（表示使用者可自行處理者，如用防毒軟體清毒即可者），告知單位資安負責人，請其自行處理。</text:span></text:p>
      <text:p text:style-name="P17"><text:span text:style-name="T3">4.若嚴重度高或是處理難度高者，依「資訊安全事件報告單FHSH-ISMS-D-044」前往處理</text:span></text:p>
      <text:p text:style-name="P17"><text:span text:style-name="T3">5.若研判可能影響程面大者，不管是否可處理完成皆須往上通報（國家資通會報、教育部）並考量發訊息至全校。</text:span></text:p>
      <text:p text:style-name="P5"/>
      <text:p text:style-name="P18">往上通報</text:p>
      <text:p text:style-name="P19">經判斷需往上通報者，依其通報管道往上通報</text:p>
      <text:p text:style-name="P19">1.所屬縣市網路中心</text:p>
      <text:p text:style-name="P17"><text:span text:style-name="T3">2.國家資通安全通報應變網站 </text:span><text:a xlink:type="simple" xlink:href="https://www.ncert.nat.gov.tw/"><text:span text:style-name="T7">https://www.ncert.nat.gov.tw/</text:span></text:a></text:p>
      <text:p text:style-name="P21"><text:span text:style-name="T10">本校資訊安全事件通報程序</text:span></text:p>
      <text:p text:style-name="P1"><text:span text:style-name="T10"/></text:p>
      <text:p text:style-name="P2"><draw:frame draw:style-name="fr5" draw:name="物件1" text:anchor-type="char" svg:x="1.515cm" svg:y="11.003cm" svg:width="12.536cm" svg:height="12.843cm" draw:z-index="0"><draw:object-ole xlink:href="./Object 1" xlink:type="simple" xlink:show="embed" xlink:actuate="onLoad"/><draw:image xlink:href="./ObjectReplacements/Object 1" xlink:type="simple" xlink:show="embed" xlink:actuate="onLoad"/></draw:frame><draw:frame draw:style-name="fr1" draw:name="框架1" text:anchor-type="char" svg:x="0.568cm" svg:y="7.758cm" svg:width="5.207cm" svg:height="1.9cm" draw:z-index="4"><draw:text-box><text:p text:style-name="P15"><text:span text:style-name="T6">資</text:span><text:span text:style-name="T14">訊</text:span><text:span text:style-name="T6">組長</text:span><text:span text:style-name="T14">趙和修老師(06</text:span><text:span text:style-name="T6">)</text:span><text:span text:style-name="T14">6330496</text:span><text:span text:style-name="T6">#</text:span><text:span text:style-name="T14">721</text:span></text:p><text:p text:style-name="P16"><text:span text:style-name="T6">0939-907692</text:span></text:p><text:p text:style-name="P6"/></draw:text-box></draw:frame><draw:frame draw:style-name="fr1" draw:name="框架2" text:anchor-type="char" svg:x="8.539cm" svg:y="4.314cm" svg:width="7.542cm" svg:height="5.817cm" draw:z-index="5"><draw:text-box><text:p text:style-name="P7"><text:span text:style-name="T15">行政管理組</text:span><text:span text:style-name="T12">：</text:span><text:span text:style-name="T15">曾家蓉</text:span>老師</text:p><text:p text:style-name="P14">網話：<text:span text:style-name="T16">69091</text:span></text:p><text:p text:style-name="P12"/><text:p text:style-name="P14"><text:span text:style-name="T16">行政管理組</text:span><text:span text:style-name="T13">：</text:span><text:span text:style-name="T16">陳志堅</text:span>老師</text:p><text:p text:style-name="P12">網話：<text:span text:style-name="T16">69086 </text:span></text:p><text:p text:style-name="P8"/><text:p text:style-name="P9"><text:span text:style-name="T11">臺南市</text:span>網路中心</text:p><text:p text:style-name="P9">市話：<text:span text:style-name="T11">(0)</text:span><text:span text:style-name="T16">2130669</text:span></text:p><text:p text:style-name="P9"/><text:p text:style-name="P8">教育部教育機構資安通報應變小組</text:p><text:p text:style-name="P12">https://info.cert.tanet.edu.tw/</text:p></draw:text-box></draw:frame><draw:frame draw:style-name="fr2" draw:name="框架3" text:anchor-type="char" svg:x="2.99cm" svg:y="4.283cm" svg:width="1.229cm" svg:height="0.63cm" draw:z-index="6"><draw:text-box><text:p text:style-name="Standard">知會</text:p></draw:text-box></draw:frame><draw:frame draw:style-name="fr2" draw:name="框架4" text:anchor-type="char" svg:x="3.05cm" svg:y="1.517cm" svg:width="1.395cm" svg:height="0.661cm" draw:z-index="7"><draw:text-box><text:p text:style-name="Standard">通報</text:p></draw:text-box></draw:frame><draw:frame draw:style-name="fr3" draw:name="框架5" text:anchor-type="char" svg:x="7.392cm" svg:y="2.397cm" svg:width="1.588cm" svg:height="0.64cm" draw:z-index="8"><draw:text-box><text:p text:style-name="Standard">通報</text:p></draw:text-box></draw:frame><draw:line text:anchor-type="char" draw:z-index="3" draw:style-name="gr1" draw:text-style-name="P24" svg:x1="6.202cm" svg:y1="3.235cm" svg:x2="9.844cm" svg:y2="3.235cm"><text:p/></draw:line><draw:frame draw:style-name="fr1" draw:name="框架6" text:anchor-type="char" svg:x="9.844cm" svg:y="2.685cm" svg:width="4.385cm" svg:height="0.993cm" draw:z-index="9"><draw:text-box><text:p text:style-name="P12"><text:span text:style-name="T11">臺南市</text:span>網路中心</text:p></draw:text-box></draw:frame><draw:line text:anchor-type="char" draw:z-index="2" draw:style-name="gr1" draw:text-style-name="P24" svg:x1="2.858cm" svg:y1="3.588cm" svg:x2="2.858cm" svg:y2="5.528cm"><text:p/></draw:line><draw:line text:anchor-type="char" draw:z-index="1" draw:style-name="gr1" draw:text-style-name="P24" svg:x1="2.858cm" svg:y1="1.207cm" svg:x2="2.858cm" svg:y2="2.53cm"><text:p/></draw:line><draw:frame draw:style-name="fr1" draw:name="框架7" text:anchor-type="char" svg:x="1.258cm" svg:y="5.528cm" svg:width="3.2cm" svg:height="1.646cm" draw:z-index="10"><draw:text-box><text:p text:style-name="P12">學校網路系統最高主管單位</text:p></draw:text-box></draw:frame><draw:frame draw:style-name="fr4" draw:name="框架8" text:anchor-type="char" svg:x="1.258cm" svg:y="-0.012cm" svg:width="3.2cm" svg:height="0.908cm" draw:z-index="11"><draw:text-box><text:p text:style-name="P13">事件發生</text:p></draw:text-box></draw:frame><draw:frame draw:style-name="fr4" draw:name="框架9" text:anchor-type="char" svg:x="0.623cm" svg:y="2.529cm" svg:width="5.581cm" svg:height="1.06cm" draw:z-index="12"><draw:text-box><text:p text:style-name="P12">學校教師/網路管理人員</text:p></draw:text-box></draw:frame></text:p>
      <text:p text:style-name="P20"/>
      <text:p text:style-name="P10"/>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1" svg:font-family="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標楷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細明體1"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細明體1"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細明體1"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WAREN_20_1.1" style:display-name="TWAREN 1.1" style:family="paragraph" style:parent-style-name="Standard" style:default-outline-level="3">
      <style:paragraph-properties fo:margin-top="0.847cm" fo:margin-bottom="0.212cm" style:contextual-spacing="false"/>
      <style:text-properties fo:font-size="16pt" fo:font-weight="bold" style:font-name-asian="標楷體" style:font-size-asian="16pt" style:font-weight-asian="bold"/>
    </style:style>
    <style:style style:name="TWAREN_20_1.1.1" style:display-name="TWAREN 1.1.1" style:family="paragraph" style:parent-style-name="Standard" style:default-outline-level="4">
      <style:paragraph-properties fo:margin-top="0cm" fo:margin-bottom="0.423cm" style:contextual-spacing="false"/>
      <style:text-properties fo:font-size="14pt" fo:font-weight="bold" style:font-name-asian="標楷體" style:font-size-asian="14pt" style:font-weight-asian="bold" style:font-weight-complex="bold"/>
    </style:style>
    <style:style style:name="TWAREN_20_1.1.1.1" style:display-name="TWAREN 1.1.1.1" style:family="paragraph" style:parent-style-name="Standard" style:default-outline-level="5">
      <style:paragraph-properties fo:margin-top="0cm" fo:margin-bottom="0.423cm" style:contextual-spacing="false"/>
      <style:text-properties fo:font-weight="bold" style:font-name-asian="標楷體" style:font-weight-asian="bold" style:font-weight-complex="bold"/>
    </style:style>
    <style:style style:name="TWAREN_20_內文A" style:display-name="TWAREN 內文A" style:family="paragraph" style:parent-style-name="Standard">
      <style:paragraph-properties fo:margin-left="0cm" fo:margin-right="0.42cm" fo:margin-top="0cm" fo:margin-bottom="0.423cm" style:contextual-spacing="false" fo:text-align="justify" style:justify-single-word="false" fo:text-indent="1.155cm" style:auto-text-indent="false"/>
      <style:text-properties style:font-name="標楷體" fo:font-size="14pt" style:letter-kerning="true" style:font-name-asian="標楷體" style:font-size-asian="14pt" style:font-name-complex="標楷體" style:font-size-complex="14pt" style:font-weight-complex="bold"/>
    </style:style>
    <style:style style:name="TWAREN_20_內文A_28_項目_29_" style:display-name="TWAREN 內文A(項目)" style:family="paragraph" style:parent-style-name="TWAREN_20_內文A" style:list-style-name="WW8Num6">
      <style:paragraph-properties fo:margin-top="0cm" fo:margin-bottom="0.212cm" style:contextual-spacing="false"/>
      <style:text-properties style:font-weight-complex="normal"/>
    </style:style>
    <style:style style:name="TWAREN_20_第一章" style:display-name="TWAREN 第一章" style:family="paragraph" style:parent-style-name="Standard" style:default-outline-level="2">
      <style:paragraph-properties fo:margin-top="0cm" fo:margin-bottom="0.423cm" style:contextual-spacing="false"/>
      <style:text-properties fo:font-size="18pt" fo:font-weight="bold" style:font-name-asian="標楷體" style:font-size-asian="18pt" style:font-weight-asian="bold"/>
    </style:style>
    <style:style style:name="Contents_20_9" style:display-name="Contents 9" style:family="paragraph" style:parent-style-name="Standard" style:next-style-name="TWAREN_20_附錄" style:class="index">
      <style:text-properties style:font-name-asian="標楷體"/>
    </style:style>
    <style:style style:name="TWAREN_20_附錄" style:display-name="TWAREN 附錄" style:family="paragraph" style:parent-style-name="TWAREN_20_第一章" style:default-outline-level="6">
      <style:text-properties style:letter-kerning="true" style:font-weight-complex="bold"/>
    </style:style>
    <style:style style:name="TWAREN_20_圖" style:display-name="TWAREN 圖" style:family="paragraph" style:parent-style-name="TWAREN_20_內文A" style:list-style-name="WW8Num2">
      <style:paragraph-properties fo:margin-top="0.423cm" fo:margin-bottom="0.423cm" style:contextual-spacing="false" fo:text-align="center" style:justify-single-word="false"/>
      <style:text-properties fo:color="#000000" style:font-name="Arial" fo:language="zh" fo:country="TW" style:font-name-complex="Arial" style:font-size-complex="14pt" style:font-weight-complex="normal"/>
    </style:style>
    <style:style style:name="TWAREN_20_表" style:display-name="TWAREN 表" style:family="paragraph" style:parent-style-name="Standard" style:list-style-name="WW8Num3">
      <style:paragraph-properties fo:margin-top="0.423cm" fo:margin-bottom="0.423cm" style:contextual-spacing="false" fo:text-align="center" style:justify-single-word="false">
        <style:tab-stops/>
      </style:paragraph-properties>
      <style:text-properties style:font-name="Arial" style:letter-kerning="true" style:font-name-asian="標楷體" style:font-name-complex="Arial"/>
    </style:style>
    <style:style style:name="TWAREN_20_壹_3001_" style:display-name="TWAREN 壹、" style:family="paragraph" style:parent-style-name="TWAREN_20_第一章" style:list-style-name="WW8Num9">
      <style:text-properties fo:font-size="22pt" style:font-size-asian="2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Arial" fo:font-size="12pt" fo:font-style="normal" fo:font-weight="normal" style:font-name-asian="標楷體" style:font-size-asian="12pt" style:font-style-asian="normal" style:font-weight-asian="normal" style:font-name-complex="Arial"/>
    </style:style>
    <style:style style:name="WW8Num3z0" style:family="text">
      <style:text-properties fo:color="#000000" style:font-name="Arial" fo:font-size="12pt" fo:font-style="normal" fo:font-weight="normal" style:font-name-asian="標楷體" style:font-size-asian="12pt" style:font-style-asian="normal" style:font-weight-asian="normal" style:font-name-complex="Arial"/>
    </style:style>
    <style:style style:name="WW8Num4z0" style:family="text">
      <style:text-properties style:font-name="新細明體" style:font-name-complex="新細明體"/>
    </style:style>
    <style:style style:name="WW8Num6z0" style:family="text">
      <style:text-properties style:font-name="Wingdings" fo:font-size="12pt" fo:font-style="normal" fo:font-weight="normal" style:font-size-asian="12pt" style:font-style-asian="normal" style:font-weight-asian="normal" style:font-name-complex="Wingdings"/>
    </style:style>
    <style:style style:name="WW8Num6z1" style:family="text">
      <style:text-properties fo:color="#000000" style:font-name="Times New Roman" fo:font-size="12pt" fo:font-style="normal" fo:font-weight="normal" style:font-name-asian="標楷體" style:font-size-asian="12pt" style:font-style-asian="normal" style:font-weight-asian="normal" style:font-name-complex="Times New Roman"/>
    </style:style>
    <style:style style:name="WW8Num6z2"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fo:color="#000000" style:font-name="Times New Roman" fo:font-size="22pt" fo:font-style="normal" fo:font-weight="bold" style:font-name-asian="標楷體" style:font-size-asian="22pt" style:font-style-asian="normal" style:font-weight-asian="bold" style:font-name-complex="Times New Roman"/>
    </style:style>
    <style:style style:name="WW8Num9z1" style:family="text">
      <style:text-properties fo:color="#000000" style:font-name="Times New Roman" fo:font-size="18pt" fo:font-style="normal" fo:font-weight="bold" style:font-name-asian="標楷體" style:font-size-asian="18pt" style:font-style-asian="normal" style:font-weight-asian="bold" style:font-name-complex="Times New Roman"/>
    </style:style>
    <style:style style:name="WW8Num9z2" style:family="text">
      <style:text-properties fo:color="#000000" style:font-name="Times New Roman" fo:font-size="16pt" fo:font-style="normal" fo:font-weight="bold" style:font-name-asian="標楷體" style:font-size-asian="16pt" style:font-style-asian="normal" style:font-weight-asian="bold" style:font-name-complex="Times New Roman"/>
    </style:style>
    <style:style style:name="WW8Num9z3" style:family="text">
      <style:text-properties fo:color="#000000" style:font-name="Times New Roman" fo:font-size="14pt" fo:font-style="normal" fo:font-weight="bold" style:font-name-asian="標楷體" style:font-size-asian="14pt" style:font-style-asian="normal" style:font-weight-asian="bold" style:font-name-complex="Times New Roman"/>
    </style:style>
    <style:style style:name="WW8Num9z4" style:family="text">
      <style:text-properties fo:color="#000000" style:font-name="Times New Roman" fo:font-size="12pt" fo:font-style="normal" fo:font-weight="bold" style:font-name-asian="標楷體" style:font-size-asian="12pt" style:font-style-asian="normal" style:font-weight-asian="bold"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nothing" fo:text-indent="-1cm" fo:margin-left="1cm"/>
        </style:list-level-properties>
      </text:outline-level-style>
      <text:outline-level-style text:level="2" text:style-name="WW8Num9z1" style:num-prefix="第" style:num-suffix="章" style:num-format="1">
        <style:list-level-properties text:list-level-position-and-space-mode="label-alignment">
          <style:list-level-label-alignment text:label-followed-by="space" fo:text-indent="-1.501cm" fo:margin-left="1.501cm"/>
        </style:list-level-properties>
      </text:outline-level-style>
      <text:outline-level-style text:level="3" text:style-name="WW8Num9z2" style:num-suffix="." style:num-format="1" text:display-levels="2">
        <style:list-level-properties text:list-level-position-and-space-mode="label-alignment">
          <style:list-level-label-alignment text:label-followed-by="space" fo:text-indent="-1.251cm" fo:margin-left="1.251cm"/>
        </style:list-level-properties>
      </text:outline-level-style>
      <text:outline-level-style text:level="4" text:style-name="WW8Num9z3" style:num-suffix="." style:num-format="1" text:display-levels="3">
        <style:list-level-properties text:list-level-position-and-space-mode="label-alignment">
          <style:list-level-label-alignment text:label-followed-by="space" fo:text-indent="-1.501cm" fo:margin-left="1.501cm"/>
        </style:list-level-properties>
      </text:outline-level-style>
      <text:outline-level-style text:level="5" text:style-name="WW8Num9z4" style:num-suffix="." style:num-format="1" text:display-levels="4">
        <style:list-level-properties text:list-level-position-and-space-mode="label-alignment">
          <style:list-level-label-alignment text:label-followed-by="space" fo:text-indent="-1.75cm" fo:margin-left="1.75cm"/>
        </style:list-level-properties>
      </text:outline-level-style>
      <text:outline-level-style text:level="6" text:style-name="WW8Num9z1" style:num-prefix="附錄" style:num-format="1">
        <style:list-level-properties text:list-level-position-and-space-mode="label-alignment">
          <style:list-level-label-alignment text:label-followed-by="space" fo:text-indent="-2cm" fo:margin-left="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445cm" fo:text-indent="-2.251cm" fo:margin-left="2.251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08cm" fo:text-indent="-2.501cm" fo:margin-left="2.501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15cm" fo:text-indent="-2.75cm" fo:margin-left="2.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lt;圖" style:num-suffix="&gt;"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477cm" fo:text-indent="-1.63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lt;表" style:num-suffix="&gt;" style:num-format="1">
        <style:list-level-properties text:list-level-position-and-space-mode="label-alignment">
          <style:list-level-label-alignment text:label-followed-by="listtab" text:list-tab-stop-position="2.54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text:style-name="WW8Num6z1" style:num-suffix="." style:num-format="1" text:display-levels="2">
        <style:list-level-properties text:list-level-position-and-space-mode="label-alignment">
          <style:list-level-label-alignment text:label-followed-by="listtab" text:list-tab-stop-position="1.635cm" fo:margin-left="1cm"/>
        </style:list-level-properties>
      </text:list-level-style-number>
      <text:list-level-style-number text:level="3" text:style-name="WW8Num6z2" style:num-prefix="(" style:num-format="1" text:display-levels="2">
        <style:list-level-properties text:list-level-position-and-space-mode="label-alignment">
          <style:list-level-label-alignment text:label-followed-by="listtab" text:list-tab-stop-position="3.071cm" fo:text-indent="0.55cm" fo:margin-left="1.251cm"/>
        </style:list-level-properties>
      </text:list-level-style-number>
      <text:list-level-style-number text:level="4" text:style-name="WW8Num6z2" style:num-suffix="." style:num-format="a" style:num-letter-sync="true" text:display-levels="2">
        <style:list-level-properties text:list-level-position-and-space-mode="label-alignment">
          <style:list-level-label-alignment text:label-followed-by="listtab" text:list-tab-stop-position="3.635cm" fo:text-indent="1.499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9z1" style:num-prefix="第" style:num-suffix="章" style:num-format="1">
        <style:list-level-properties text:list-level-position-and-space-mode="label-alignment">
          <style:list-level-label-alignment text:label-followed-by="space" fo:text-indent="-1.501cm" fo:margin-left="1.501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space" fo:text-indent="-1.251cm" fo:margin-left="1.25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space" fo:text-indent="-1.501cm" fo:margin-left="1.501cm"/>
        </style:list-level-properties>
      </text:list-level-style-number>
      <text:list-level-style-number text:level="5" text:style-name="WW8Num9z4" style:num-suffix="." style:num-format="1" text:display-levels="4">
        <style:list-level-properties text:list-level-position-and-space-mode="label-alignment">
          <style:list-level-label-alignment text:label-followed-by="space" fo:text-indent="-1.75cm" fo:margin-left="1.75cm"/>
        </style:list-level-properties>
      </text:list-level-style-number>
      <text:list-level-style-number text:level="6" text:style-name="WW8Num9z1" style:num-prefix="附錄" style:num-format="1">
        <style:list-level-properties text:list-level-position-and-space-mode="label-alignment">
          <style:list-level-label-alignment text:label-followed-by="space"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誠高中資安事件通報程序</dc:title>
    <meta:initial-creator>scurity</meta:initial-creator>
    <meta:creation-date>2014-02-18T08:00:00</meta:creation-date>
    <dc:date>2014-02-18T08:38:09.97</dc:date>
    <meta:editing-cycles>5</meta:editing-cycles>
    <meta:editing-duration>PT35M7S</meta:editing-duration>
    <meta:generator>LibreOffice/4.0.2.2$Windows_x86 LibreOffice_project/4c82dcdd6efcd48b1d8bba66bfe1989deee49c3</meta:generator>
    <meta:document-statistic meta:table-count="0" meta:image-count="0" meta:object-count="1" meta:page-count="3" meta:paragraph-count="40" meta:word-count="609" meta:character-count="758" meta:non-whitespace-character-count="755"/>
  </office:meta>
</office:document-meta>
</file>