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7cm"/>
    </style:style>
    <style:style style:name="表格1.A1" style:family="table-cell">
      <style:table-cell-properties style:vertical-align="middle" fo:padding="0.049cm" fo:border="none"/>
    </style:style>
    <style:style style:name="表格2" style:family="table">
      <style:table-properties style:width="16.902cm" style:rel-width="100%" table:align="left" fo:background-color="#ffffff">
        <style:background-image/>
      </style:table-properties>
    </style:style>
    <style:style style:name="表格2.A" style:family="table-column">
      <style:table-column-properties style:column-width="2.732cm" style:rel-column-width="10594*"/>
    </style:style>
    <style:style style:name="表格2.B" style:family="table-column">
      <style:table-column-properties style:column-width="4.122cm" style:rel-column-width="15983*"/>
    </style:style>
    <style:style style:name="表格2.C" style:family="table-column">
      <style:table-column-properties style:column-width="2.833cm" style:rel-column-width="10984*"/>
    </style:style>
    <style:style style:name="表格2.D" style:family="table-column">
      <style:table-column-properties style:column-width="3.761cm" style:rel-column-width="14581*"/>
    </style:style>
    <style:style style:name="表格2.E" style:family="table-column">
      <style:table-column-properties style:column-width="1.699cm" style:rel-column-width="6586*"/>
    </style:style>
    <style:style style:name="表格2.F" style:family="table-column">
      <style:table-column-properties style:column-width="1.755cm" style:rel-column-width="6807*"/>
    </style:style>
    <style:style style:name="表格2.A1" style:family="table-cell">
      <style:table-cell-properties style:vertical-align="middle" fo:padding="0.049cm" fo:border="none"/>
    </style:style>
    <style:style style:name="表格2.A2" style:family="table-cell">
      <style:table-cell-properties fo:padding="0.049cm" fo:border="none"/>
    </style:style>
    <style:style style:name="表格2.B2" style:family="table-cell">
      <style:table-cell-properties fo:padding="0.049cm" fo:border="none"/>
    </style:style>
    <style:style style:name="表格2.C2" style:family="table-cell">
      <style:table-cell-properties fo:padding="0.049cm" fo:border="none"/>
    </style:style>
    <style:style style:name="表格2.D2" style:family="table-cell">
      <style:table-cell-properties fo:padding="0.049cm" fo:border="none"/>
    </style:style>
    <style:style style:name="表格2.E2" style:family="table-cell">
      <style:table-cell-properties fo:padding="0.049cm" fo:border="none"/>
    </style:style>
    <style:style style:name="表格2.F2" style:family="table-cell">
      <style:table-cell-properties fo:padding="0.049cm" fo:border="none"/>
    </style:style>
    <style:style style:name="表格2.A3" style:family="table-cell">
      <style:table-cell-properties fo:padding="0.049cm" fo:border="none"/>
    </style:style>
    <style:style style:name="表格2.B3" style:family="table-cell">
      <style:table-cell-properties fo:padding="0.049cm" fo:border="none"/>
    </style:style>
    <style:style style:name="表格2.C3" style:family="table-cell">
      <style:table-cell-properties fo:padding="0.049cm" fo:border="none"/>
    </style:style>
    <style:style style:name="表格2.D3" style:family="table-cell">
      <style:table-cell-properties fo:padding="0.049cm" fo:border="none"/>
    </style:style>
    <style:style style:name="表格2.E3" style:family="table-cell">
      <style:table-cell-properties fo:padding="0.049cm" fo:border="none"/>
    </style:style>
    <style:style style:name="表格2.F3" style:family="table-cell">
      <style:table-cell-properties fo:padding="0.049cm" fo:border="none"/>
    </style:style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9c7aa" officeooo:paragraph-rsid="001eae85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75223" officeooo:paragraph-rsid="000fe8bf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175223" officeooo:paragraph-rsid="001eae85" style:font-name-asian="標楷體" style:font-size-asian="16pt" style:language-asian="zh" style:country-asian="TW" style:font-size-complex="16pt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2pt" style:font-size-asian="2pt" style:font-size-complex="2pt"/>
    </style:style>
    <style:style style:name="T1" style:family="text">
      <style:text-properties officeooo:rsid="001ce0f1"/>
    </style:style>
    <style:style style:name="T2" style:family="text">
      <style:text-properties officeooo:rsid="001eae8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2"><text:span text:style-name="T2">18.當學校內部發生無法處理之資通安全事件，是否有通報至教育機構通報平台？人員是否了解通報的管道？</text:span></text:p>
      <text:p text:style-name="P3"/>
      <text:p text:style-name="P5"><text:span text:style-name="T1">學校曾經發生過以下事件，以自行掃毒完成。</text:span></text:p>
      <text:section text:style-name="Sect1" text:name="tabs">
        <text:section text:style-name="Sect1" text:name="tabs-1">
          <text:p text:style-name="Standard"/>
          <text:section text:style-name="Sect1" text:name="t2">
            <table:table table:name="表格1" table:style-name="表格1">
              <table:table-column table:style-name="表格1.A"/>
              <table:table-row>
                <table:table-cell table:style-name="表格1.A1" office:value-type="string">
                  <table:table table:name="表格2" table:style-name="表格2">
                    <table:table-column table:style-name="表格2.A"/>
                    <table:table-column table:style-name="表格2.B"/>
                    <table:table-column table:style-name="表格2.C"/>
                    <table:table-column table:style-name="表格2.D"/>
                    <table:table-column table:style-name="表格2.E"/>
                    <table:table-column table:style-name="表格2.F"/>
                    <table:table-row>
                      <table:table-cell table:style-name="表格2.A1" office:value-type="string">
                        <text:p text:style-name="Table_20_Heading">時間</text:p>
                      </table:table-cell>
                      <table:table-cell table:style-name="表格2.A1" office:value-type="string">
                        <text:p text:style-name="Table_20_Heading">發佈編號</text:p>
                      </table:table-cell>
                      <table:table-cell table:style-name="表格2.A1" office:value-type="string">
                        <text:p text:style-name="Table_20_Heading">IP</text:p>
                      </table:table-cell>
                      <table:table-cell table:style-name="表格2.A1" office:value-type="string">
                        <text:p text:style-name="Table_20_Heading">單位</text:p>
                      </table:table-cell>
                      <table:table-cell table:style-name="表格2.A1" office:value-type="string">
                        <text:p text:style-name="Table_20_Heading">來源</text:p>
                      </table:table-cell>
                      <table:table-cell table:style-name="表格2.A1" office:value-type="string">
                        <text:p text:style-name="Table_20_Heading">LOG附檔</text:p>
                      </table:table-cell>
                    </table:table-row>
                    <table:table-row>
                      <table:table-cell table:style-name="表格2.A3" office:value-type="string">
                        <text:p text:style-name="Table_20_Contents">Wed 17, Oct 2012 </text:p>
                      </table:table-cell>
                      <table:table-cell table:style-name="表格2.B3" office:value-type="string">
                        <text:p text:style-name="Table_20_Contents">ASOC-EWA-201210-0741</text:p>
                      </table:table-cell>
                      <table:table-cell table:style-name="表格2.C3" office:value-type="string">
                        <text:p text:style-name="Table_20_Contents">163.26.205.215</text:p>
                      </table:table-cell>
                      <table:table-cell table:style-name="表格2.D3" office:value-type="string">
                        <text:p text:style-name="Table_20_Contents">臺南市新營區新泰國民小學</text:p>
                      </table:table-cell>
                      <table:table-cell table:style-name="表格2.E3" office:value-type="string">
                        <text:p text:style-name="Table_20_Contents">S-ASOC</text:p>
                      </table:table-cell>
                      <table:table-cell table:style-name="表格2.F3" office:value-type="string">
                        <text:p text:style-name="Table_20_Contents">下載</text:p>
                      </table:table-cell>
                    </table:table-row>
                    <table:table-row>
                      <table:table-cell table:style-name="表格2.A3" office:value-type="string">
                        <text:p text:style-name="Table_20_Contents">Thu 11, Oct 2012 </text:p>
                      </table:table-cell>
                      <table:table-cell table:style-name="表格2.B3" office:value-type="string">
                        <text:p text:style-name="Table_20_Contents">ASOC-EWA-201210-0467</text:p>
                      </table:table-cell>
                      <table:table-cell table:style-name="表格2.C3" office:value-type="string">
                        <text:p text:style-name="Table_20_Contents">163.26.205.215</text:p>
                      </table:table-cell>
                      <table:table-cell table:style-name="表格2.D3" office:value-type="string">
                        <text:p text:style-name="Table_20_Contents">臺南市新營區新泰國民小學</text:p>
                      </table:table-cell>
                      <table:table-cell table:style-name="表格2.E3" office:value-type="string">
                        <text:p text:style-name="Table_20_Contents">S-ASOC</text:p>
                      </table:table-cell>
                      <table:table-cell table:style-name="表格2.F3" office:value-type="string">
                        <text:p text:style-name="Table_20_Contents">下載</text:p>
                      </table:table-cell>
                    </table:table-row>
                  </table:table>
                  <text:p text:style-name="P6"/>
                </table:table-cell>
              </table:table-row>
            </table:table>
          </text:section>
        </text:section>
      </text:section>
      <text:p text:style-name="P5"><text:span text:style-name="T1"/></text:p>
      <text:p text:style-name="P4">資安演練如期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1:06:09.07</dc:date>
    <meta:editing-duration>PT48M59S</meta:editing-duration>
    <meta:editing-cycles>7</meta:editing-cycles>
    <meta:generator>LibreOffice/4.0.2.2$Windows_x86 LibreOffice_project/4c82dcdd6efcd48b1d8bba66bfe1989deee49c3</meta:generator>
    <meta:document-statistic meta:table-count="2" meta:image-count="0" meta:object-count="0" meta:page-count="1" meta:paragraph-count="22" meta:word-count="136" meta:character-count="241" meta:non-whitespace-character-count="233"/>
  </office:meta>
</office:document-meta>
</file>