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5F3D4556B7D.jpg" manifest:media-type=""/>
  <manifest:file-entry manifest:full-path="Pictures/1000000000000DF0000009401716E0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officeooo:rsid="000c1d2b"/>
    </style:style>
    <style:style style:name="fr1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1">25.學校資訊設備安置空間與電腦教室區域內應避免明佈線？</text:span></text:p>
      <text:p text:style-name="P2"><text:span text:style-name="T1">電腦教室內線槽1</text:span></text:p>
      <text:p text:style-name="P2"><draw:frame draw:style-name="fr1" draw:name="圖形1" text:anchor-type="paragraph" svg:width="17cm" svg:height="7.255cm" draw:z-index="0"><draw:image xlink:href="Pictures/1000000000000DF0000005F3D4556B7D.jpg" xlink:type="simple" xlink:show="embed" xlink:actuate="onLoad"/></draw:frame><text:span text:style-name="T1">電腦教室內線槽2</text:span></text:p>
      <text:p text:style-name="P2"><draw:frame draw:style-name="fr2" draw:name="圖形2" text:anchor-type="paragraph" svg:width="17cm" svg:height="11.282cm" draw:z-index="1"><draw:image xlink:href="Pictures/1000000000000DF0000009401716E0AC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3-11-15T08:14:53.31</dc:date>
    <meta:editing-duration>P0D</meta:editing-duration>
    <meta:editing-cycles>1</meta:editing-cycles>
    <meta:document-statistic meta:table-count="0" meta:image-count="2" meta:object-count="0" meta:page-count="1" meta:paragraph-count="4" meta:word-count="46" meta:character-count="48" meta:non-whitespace-character-count="48"/>
    <meta:generator>LibreOffice/4.0.2.2$Windows_x86 LibreOffice_project/4c82dcdd6efcd48b1d8bba66bfe1989deee49c3</meta:generator>
  </office:meta>
</office:document-meta>
</file>