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18b15b" officeooo:paragraph-rsid="0018b15b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175223" officeooo:paragraph-rsid="001eae85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75223" officeooo:paragraph-rsid="0020ec22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175223" officeooo:paragraph-rsid="00216372" style:font-name-asian="標楷體" style:font-size-asian="16pt" style:language-asian="zh" style:country-asian="TW" style:font-size-complex="16pt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2pt" style:font-size-asian="2pt" style:font-size-complex="2pt"/>
    </style:style>
    <style:style style:name="T1" style:family="text">
      <style:text-properties officeooo:rsid="001ce0f1"/>
    </style:style>
    <style:style style:name="T2" style:family="text">
      <style:text-properties officeooo:rsid="001eae85"/>
    </style:style>
    <style:style style:name="T3" style:family="text">
      <style:text-properties officeooo:rsid="0020ec22"/>
    </style:style>
    <style:style style:name="T4" style:family="text">
      <style:text-properties officeooo:rsid="002163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5"><text:span text:style-name="T4">26.所有包括儲存媒體的設備項目，在報廢前，是否先確保已將任何敏感資料和授權軟體刪除或覆寫？</text:span></text:p>
      <text:p text:style-name="P4"><text:span text:style-name="T3"/></text:p>
      <text:p text:style-name="P5"><text:span text:style-name="T3">1.報廢前已將</text:span><text:span text:style-name="T4">儲存媒體</text:span><text:span text:style-name="T3">拆下(如硬碟)，留待他人使用。</text:span></text:p>
      <text:p text:style-name="P4"><text:span text:style-name="T3">2.新使用前先格式化。</text:span></text:p>
      <text:p text:style-name="P4"><text:span text:style-name="T3">3.無執行記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1:12:40.82</dc:date>
    <meta:editing-duration>PT1H12M17S</meta:editing-duration>
    <meta:editing-cycles>8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5" meta:word-count="90" meta:character-count="95" meta:non-whitespace-character-count="95"/>
  </office:meta>
</office:document-meta>
</file>