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76cm"/>
    </style:style>
    <style:style style:name="co8" style:family="table-column">
      <style:table-column-properties fo:break-before="auto" style:column-width="6.34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7.163cm"/>
    </style:style>
    <style:style style:name="co13" style:family="table-column">
      <style:table-column-properties fo:break-before="auto" style:column-width="4.526cm"/>
    </style:style>
    <style:style style:name="co14" style:family="table-column">
      <style:table-column-properties fo:break-before="auto" style:column-width="4.974cm"/>
    </style:style>
    <style:style style:name="co15" style:family="table-column">
      <style:table-column-properties fo:break-before="auto" style:column-width="5.198cm"/>
    </style:style>
    <style:style style:name="co16" style:family="table-column">
      <style:table-column-properties fo:break-before="auto" style:column-width="5.422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328cm" fo:break-before="auto" style:use-optimal-row-height="true"/>
    </style:style>
    <style:style style:name="ta1" style:family="table" style:master-page-name="PageStyle_5f_101學年紀錄">
      <style:table-properties table:display="true" style:writing-mode="lr-tb"/>
    </style:style>
    <style:style style:name="ta2" style:family="table" style:master-page-name="PageStyle_5f_2013_5f_11_5f_15趙和修去年研習紀錄">
      <style:table-properties table:display="true" style:writing-mode="lr-tb"/>
    </style:style>
    <style:style style:name="ta3" style:family="table" style:master-page-name="PageStyle_5f_2013_5f_11_5f_14趙和修今年研習紀錄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學年紀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次序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學校</text:p>
          </table:table-cell>
          <table:table-cell table:style-name="ce1" office:value-type="string" calcext:value-type="string">
            <text:p>進修研習名稱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研習日期</text:p>
          </table:table-cell>
          <table:table-cell table:style-name="ce1" office:value-type="string" calcext:value-type="string">
            <text:p>研習時數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文號(研習代號)</text:p>
          </table:table-cell>
          <table:table-cell table:style-name="ce1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校園資訊安全之弱點掃描研習B班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1 /1 /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20617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資訊科技在教育的規畫與應用-以臺灣第一所需端未來學校為例</text:p>
          </table:table-cell>
          <table:table-cell table:style-name="ce2" office:value-type="string" calcext:value-type="string">
            <text:p>資訊教育輔導團</text:p>
          </table:table-cell>
          <table:table-cell table:style-name="ce2" office:value-type="string" calcext:value-type="string">
            <text:p> 101 /3 /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深坑國小</text:p>
          </table:table-cell>
          <table:table-cell table:style-name="ce3" office:value-type="string" calcext:value-type="string">
            <text:p> 深坑小教字第 1010000745號(123117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國小資訊教育國教輔導團分區輔導到校服務研習</text:p>
          </table:table-cell>
          <table:table-cell table:style-name="ce2" office:value-type="string" calcext:value-type="string">
            <text:p>資訊教育輔導團</text:p>
          </table:table-cell>
          <table:table-cell table:style-name="ce2" office:value-type="string" calcext:value-type="string">
            <text:p> 101 /4 /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南梓國小</text:p>
          </table:table-cell>
          <table:table-cell table:style-name="ce3" office:value-type="string" calcext:value-type="string">
            <text:p> 101梓校研字第1010411號(124141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一對一數位學習與電子書包智慧教室</text:p>
          </table:table-cell>
          <table:table-cell table:style-name="ce2" office:value-type="string" calcext:value-type="string">
            <text:p>資訊教育輔導團</text:p>
          </table:table-cell>
          <table:table-cell table:style-name="ce2" office:value-type="string" calcext:value-type="string">
            <text:p> 101 /4 /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深坑國小</text:p>
          </table:table-cell>
          <table:table-cell table:style-name="ce3" office:value-type="string" calcext:value-type="string">
            <text:p> 深坑小教字第 1010000745號(123116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高雄市電子書包推動現況及未來發展</text:p>
          </table:table-cell>
          <table:table-cell table:style-name="ce2" office:value-type="string" calcext:value-type="string">
            <text:p>資訊教育輔導團</text:p>
          </table:table-cell>
          <table:table-cell table:style-name="ce2" office:value-type="string" calcext:value-type="string">
            <text:p> 101 /5 /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深坑國小</text:p>
          </table:table-cell>
          <table:table-cell table:style-name="ce3" office:value-type="string" calcext:value-type="string">
            <text:p> 深坑小教字第 1010000745號(123118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台南市國中小資訊安全暨資訊組長會議</text:p>
          </table:table-cell>
          <table:table-cell table:style-name="ce2" office:value-type="string" calcext:value-type="string">
            <text:p>行政業務</text:p>
          </table:table-cell>
          <table:table-cell table:style-name="ce2" office:value-type="string" calcext:value-type="string">
            <text:p> 101 /6 /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26016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臺南市101學年度國中小常態編班系統前置作業研習</text:p>
          </table:table-cell>
          <table:table-cell table:style-name="ce2" office:value-type="string" calcext:value-type="string">
            <text:p>行政業務</text:p>
          </table:table-cell>
          <table:table-cell table:style-name="ce2" office:value-type="string" calcext:value-type="string">
            <text:p> 101 /7 /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教育局</text:p>
          </table:table-cell>
          <table:table-cell table:style-name="ce3" office:value-type="string" calcext:value-type="string">
            <text:p> 南市教中字第1010396292號(126294)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Scratch 遊戲程式設計A班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1 /7 /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26811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2012全民學區數位學習～新泰國小場次</text:p>
          </table:table-cell>
          <table:table-cell table:style-name="ce2" office:value-type="string" calcext:value-type="string">
            <text:p>資訊教育輔導團</text:p>
          </table:table-cell>
          <table:table-cell table:style-name="ce2" office:value-type="string" calcext:value-type="string">
            <text:p> 101 /7 /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 校小學字第101000000013(126916)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影像處理 Adobe Photoshop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1 /8 /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26905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臺南市101學年度定期公務報表網路填報作業研習(第三場次)</text:p>
          </table:table-cell>
          <table:table-cell table:style-name="ce2" office:value-type="string" calcext:value-type="string">
            <text:p>行政業務</text:p>
          </table:table-cell>
          <table:table-cell table:style-name="ce2" office:value-type="string" calcext:value-type="string">
            <text:p> 101 /9 /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教育局</text:p>
          </table:table-cell>
          <table:table-cell table:style-name="ce3" office:value-type="string" calcext:value-type="string">
            <text:p> (129248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臺南市國中小資訊安全暨資訊組長會議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1 /10 /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29177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台南市國中小資安政策宣導、電腦維運暨資訊組長會議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2 /3 /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37058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101學年度第2學期國教輔導團分區到校諮詢—資訊教育研習</text:p>
          </table:table-cell>
          <table:table-cell table:style-name="ce2" office:value-type="string" calcext:value-type="string">
            <text:p>資訊教育輔導團</text:p>
          </table:table-cell>
          <table:table-cell table:style-name="ce2" office:value-type="string" calcext:value-type="string">
            <text:p> 102 /5 /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20號 (教網中心32283號公告)(140324)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數位學習-EXCEL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2 /8 /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 新泰小學字第1020006號(142267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台南市國中小資安政策宣導、電腦維運暨資訊組長會議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2 /9 /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43430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網頁製作快易通--Wordpress研習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2 /9 /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 102學年度新泰教研字第005號(144239)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趙和修</text:p>
          </table:table-cell>
          <table:table-cell table:style-name="ce2" office:value-type="string" calcext:value-type="string">
            <text:p>新泰國小</text:p>
          </table:table-cell>
          <table:table-cell table:style-name="ce3" office:value-type="string" calcext:value-type="string">
            <text:p>雲端開發平台(PAAS)服務第一階段實施與教育訓練-第三場</text:p>
          </table:table-cell>
          <table:table-cell table:style-name="ce2" office:value-type="string" calcext:value-type="string">
            <text:p>資訊類</text:p>
          </table:table-cell>
          <table:table-cell table:style-name="ce2" office:value-type="string" calcext:value-type="string">
            <text:p> 102 /10 /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教育網路中心</text:p>
          </table:table-cell>
          <table:table-cell table:style-name="ce3" office:value-type="string" calcext:value-type="string">
            <text:p> (145562)</text:p>
          </table:table-cell>
          <table:table-cell table:style-name="ce3"/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_11_15趙和修去年研習紀錄" table:style-name="ta2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9" table:number-columns-repeated="1014" table:default-cell-style-name="Default"/>
        <table:table-row table:style-name="ro3">
          <table:table-cell table:style-name="ce1" office:value-type="string" calcext:value-type="string">
            <text:p>次序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學校</text:p>
          </table:table-cell>
          <table:table-cell table:style-name="ce1" office:value-type="string" calcext:value-type="string">
            <text:p>進修研習名稱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研習日期</text:p>
          </table:table-cell>
          <table:table-cell table:style-name="ce1" office:value-type="string" calcext:value-type="string">
            <text:p>研習時數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文號(研習代號)</text:p>
          </table:table-cell>
          <table:table-cell table:style-name="ce1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期末學務系統成績處理與課發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1 /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09號 (120156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期末校務會議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1 /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0號 (12015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校園資訊安全之弱點掃描研習B班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1 /1 /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2061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期初校務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2 /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: 100學年度新泰教研字第011號 (12105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學年會議、領域及議題研討</text:p>
          </table:table-cell>
          <table:table-cell table:style-name="ce3" office:value-type="string" calcext:value-type="string">
            <text:p>九年一貫</text:p>
          </table:table-cell>
          <table:table-cell table:style-name="ce3" office:value-type="string" calcext:value-type="string">
            <text:p> 101 /2 /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: 100學年度新泰教研字第012號 (121058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兒少保護機制、家暴、性侵害及性騷擾防制、家暴目睹兒辨識輔導知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1 /2 /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輔字第100013號(121092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100年度第2學期親師座談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2 /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輔研字第100014號(12109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綜合所得稅講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2 /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新泰小總研字001號(122373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教師性別平等教育研習</text:p>
          </table:table-cell>
          <table:table-cell table:style-name="ce3" office:value-type="string" calcext:value-type="string">
            <text:p>輔導知能</text:p>
          </table:table-cell>
          <table:table-cell table:style-name="ce3" office:value-type="string" calcext:value-type="string">
            <text:p> 101 /3 /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輔字第100012號(121090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九年一貫課程綱要修訂研習</text:p>
          </table:table-cell>
          <table:table-cell table:style-name="ce3" office:value-type="string" calcext:value-type="string">
            <text:p>九年一貫</text:p>
          </table:table-cell>
          <table:table-cell table:style-name="ce3" office:value-type="string" calcext:value-type="string">
            <text:p> 101 /3 /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1號 (12337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說故事的技巧與策略研習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1 /3 /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2號 (123372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資訊科技在教育的規畫與應用-以臺灣第一所需端未來學校為例</text:p>
          </table:table-cell>
          <table:table-cell table:style-name="ce3" office:value-type="string" calcext:value-type="string">
            <text:p>資訊教育輔導團</text:p>
          </table:table-cell>
          <table:table-cell table:style-name="ce3" office:value-type="string" calcext:value-type="string">
            <text:p> 101 /3 /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深坑國小</text:p>
          </table:table-cell>
          <table:table-cell table:style-name="ce3" office:value-type="string" calcext:value-type="string">
            <text:p> 深坑小教字第 1010000745號(123117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國小資訊教育國教輔導團分區輔導到校服務研習</text:p>
          </table:table-cell>
          <table:table-cell table:style-name="ce3" office:value-type="string" calcext:value-type="string">
            <text:p>資訊教育輔導團</text:p>
          </table:table-cell>
          <table:table-cell table:style-name="ce3" office:value-type="string" calcext:value-type="string">
            <text:p> 101 /4 /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南梓國小</text:p>
          </table:table-cell>
          <table:table-cell table:style-name="ce3" office:value-type="string" calcext:value-type="string">
            <text:p> 101梓校研字第1010411號(12414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一對一數位學習與電子書包智慧教室</text:p>
          </table:table-cell>
          <table:table-cell table:style-name="ce3" office:value-type="string" calcext:value-type="string">
            <text:p>資訊教育輔導團</text:p>
          </table:table-cell>
          <table:table-cell table:style-name="ce3" office:value-type="string" calcext:value-type="string">
            <text:p> 101 /4 /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深坑國小</text:p>
          </table:table-cell>
          <table:table-cell table:style-name="ce3" office:value-type="string" calcext:value-type="string">
            <text:p> 深坑小教字第 1010000745號(123116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進國小100學年下學期家暴性侵害及性騷擾防治研習</text:p>
          </table:table-cell>
          <table:table-cell table:style-name="ce3" office:value-type="string" calcext:value-type="string">
            <text:p>輔導知能</text:p>
          </table:table-cell>
          <table:table-cell table:style-name="ce3" office:value-type="string" calcext:value-type="string">
            <text:p> 101 /5 /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進國小</text:p>
          </table:table-cell>
          <table:table-cell table:style-name="ce3" office:value-type="string" calcext:value-type="string">
            <text:p> 新進小輔1010002號(125184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0學年度多元升學進路十二年國教宣導說明會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1 /5 /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輔研字第100019號(12524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各學年會議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5 /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3號 (12532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健康促進學校系列活動～健康體位研習</text:p>
          </table:table-cell>
          <table:table-cell table:style-name="ce3" office:value-type="string" calcext:value-type="string">
            <text:p>國小健康與體育輔導團</text:p>
          </table:table-cell>
          <table:table-cell table:style-name="ce3" office:value-type="string" calcext:value-type="string">
            <text:p> 101 /5 /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10000003號(12595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高雄市電子書包推動現況及未來發展</text:p>
          </table:table-cell>
          <table:table-cell table:style-name="ce3" office:value-type="string" calcext:value-type="string">
            <text:p>資訊教育輔導團</text:p>
          </table:table-cell>
          <table:table-cell table:style-name="ce3" office:value-type="string" calcext:value-type="string">
            <text:p> 101 /5 /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深坑國小</text:p>
          </table:table-cell>
          <table:table-cell table:style-name="ce3" office:value-type="string" calcext:value-type="string">
            <text:p> 深坑小教字第 1010000745號(12311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教科書評選會議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5 /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4號 (12610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台南市國中小資訊安全暨資訊組長會議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6 /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26016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教職員工消防組訓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6 /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新泰小總研字002號(126642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臺南市101年推動校園正確用藥教育全市教師研習暨教學觀摩會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1 /6 /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重溪國小</text:p>
          </table:table-cell>
          <table:table-cell table:style-name="ce3" office:value-type="string" calcext:value-type="string">
            <text:p> 重溪小教研字第1010000013號 (12603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各學年會議及領域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6 /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5號 (12610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年CPR研習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1 /6 /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東國小</text:p>
          </table:table-cell>
          <table:table-cell table:style-name="ce3" office:value-type="string" calcext:value-type="string">
            <text:p> 101新東小研第015號 (12719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期末校務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6 /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0學年度新泰教研字第017號 (127172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臺南市101學年度國中小常態編班系統前置作業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7 /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教育局</text:p>
          </table:table-cell>
          <table:table-cell table:style-name="ce3" office:value-type="string" calcext:value-type="string">
            <text:p> 南市教中字第1010396292號(12629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Scratch 遊戲程式設計A班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1 /7 /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2681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2012全民學區數位學習～新泰國小場次</text:p>
          </table:table-cell>
          <table:table-cell table:style-name="ce3" office:value-type="string" calcext:value-type="string">
            <text:p>資訊教育輔導團</text:p>
          </table:table-cell>
          <table:table-cell table:style-name="ce3" office:value-type="string" calcext:value-type="string">
            <text:p> 101 /7 /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1000000013(126916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影像處理 Adobe Photoshop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1 /8 /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26905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臺南市政府學校公文線上 簽核教育訓練【第6梯次】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8 /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山國中</text:p>
          </table:table-cell>
          <table:table-cell table:style-name="ce3" office:value-type="string" calcext:value-type="string">
            <text:p> 南市教秘字第1010474438號函(127261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年度「中輟通報及復學輔導上線操作」研習第1場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8 /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安定國中</text:p>
          </table:table-cell>
          <table:table-cell table:style-name="ce3" office:value-type="string" calcext:value-type="string">
            <text:p> (127774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台南市新泰國民小學101學年度第一學期初校務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9 /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1號 (12812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校園性侵及性騷擾防治及兒少保護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9 /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學研字第1010001號(12840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親師座談會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1 /9 /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輔研字第10100002號(12845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閱讀教學與實務分享</text:p>
          </table:table-cell>
          <table:table-cell table:style-name="ce3" office:value-type="string" calcext:value-type="string">
            <text:p>九年一貫</text:p>
          </table:table-cell>
          <table:table-cell table:style-name="ce3" office:value-type="string" calcext:value-type="string">
            <text:p> 101 /9 /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進國小</text:p>
          </table:table-cell>
          <table:table-cell table:style-name="ce3" office:value-type="string" calcext:value-type="string">
            <text:p> 校小教字第1010010號(129557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臺南市101學年度定期公務報表網路填報作業研習(第三場次)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9 /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教育局</text:p>
          </table:table-cell>
          <table:table-cell table:style-name="ce3" office:value-type="string" calcext:value-type="string">
            <text:p> (12924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「分析課文到作文技巧」研習</text:p>
          </table:table-cell>
          <table:table-cell table:style-name="ce3" office:value-type="string" calcext:value-type="string">
            <text:p>九年一貫</text:p>
          </table:table-cell>
          <table:table-cell table:style-name="ce3" office:value-type="string" calcext:value-type="string">
            <text:p> 101 /9 /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2號 (12962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「深度閱讀、快樂寫作」研習</text:p>
          </table:table-cell>
          <table:table-cell table:style-name="ce3" office:value-type="string" calcext:value-type="string">
            <text:p>九年一貫</text:p>
          </table:table-cell>
          <table:table-cell table:style-name="ce3" office:value-type="string" calcext:value-type="string">
            <text:p> 101 /10 /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3號 (12962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臺南市國中小資訊安全暨資訊組長會議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1 /10 /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2917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班級經營經驗分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1 /10 /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4號 (129629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年度友善校園~生命教育人才培訓研習</text:p>
          </table:table-cell>
          <table:table-cell table:style-name="ce3" office:value-type="string" calcext:value-type="string">
            <text:p>輔導知能</text:p>
          </table:table-cell>
          <table:table-cell table:style-name="ce3" office:value-type="string" calcext:value-type="string">
            <text:p> 101 /10 /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南市教小字第1010724455號(13104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反毒教育宣導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10 /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10002(13129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環境教育結合休閒活動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11 /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10003(131296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第一學期健體輔導團分區輔導到校服務</text:p>
          </table:table-cell>
          <table:table-cell table:style-name="ce3" office:value-type="string" calcext:value-type="string">
            <text:p>國小健康與體育輔導團</text:p>
          </table:table-cell>
          <table:table-cell table:style-name="ce3" office:value-type="string" calcext:value-type="string">
            <text:p> 101 /11 /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進國小</text:p>
          </table:table-cell>
          <table:table-cell table:style-name="ce3" office:value-type="string" calcext:value-type="string">
            <text:p> 校小教字第1010128號(13198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推動十二年國教宣導第1場 研習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1 /11 /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5號 (13261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家庭暴力防治及預防犯罪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11 /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10005號(132710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教師特殊教育專業知能研習活動</text:p>
          </table:table-cell>
          <table:table-cell table:style-name="ce3" office:value-type="string" calcext:value-type="string">
            <text:p>輔導知能</text:p>
          </table:table-cell>
          <table:table-cell table:style-name="ce3" office:value-type="string" calcext:value-type="string">
            <text:p> 101 /12 /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輔研字第100020號(13268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推動十二年國教宣導第2場 研習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1 /12 /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6號 (132616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年度攜手計畫-課後扶助方案教學人員教學系統培訓認證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1 /12 /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8號 (13433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書法教育研習</text:p>
          </table:table-cell>
          <table:table-cell table:style-name="ce3" office:value-type="string" calcext:value-type="string">
            <text:p>九年一貫</text:p>
          </table:table-cell>
          <table:table-cell table:style-name="ce3" office:value-type="string" calcext:value-type="string">
            <text:p> 101 /12 /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7號 (132619)</text:p>
          </table:table-cell>
          <table:table-cell table:style-name="ce3"/>
          <table:table-cell table:style-name="ce7" table:number-columns-repeated="1014"/>
        </table:table-row>
        <table:table-row table:style-name="ro5">
          <table:table-cell table:style-name="ce3" table:number-columns-spanned="1" table:number-rows-spanned="2"/>
          <table:table-cell table:style-name="ce5" office:value-type="string" calcext:value-type="string">
            <text:p>【本頁小計】<text:span text:style-name="T1">5</text:span><text:span text:style-name="T2">週又</text:span><text:span text:style-name="T1">6</text:span><text:span text:style-name="T2">小時</text:span>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" office:value-type="string" calcext:value-type="string">
            <text:p>【研習總計】<text:span text:style-name="T1">5</text:span><text:span text:style-name="T2">週又</text:span><text:span text:style-name="T1">6</text:span><text:span text:style-name="T2">小時</text:span>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6" office:value-type="string" calcext:value-type="string">
            <text:p>  (本頁合計時數:<text:span text:style-name="T1">181</text:span><text:span text:style-name="T2">小時</text:span><text:span text:style-name="T2">)</text:span></text:p>
          </table:table-cell>
          <table:covered-table-cell table:number-columns-repeated="7" table:style-name="ce3"/>
          <table:table-cell table:style-name="ce6" office:value-type="string" calcext:value-type="string">
            <text:p>  (研習總計時數:<text:span text:style-name="T1">181</text:span><text:span text:style-name="T2">小時</text:span><text:span text:style-name="T2">)</text:span></text:p>
          </table:table-cell>
          <table:table-cell table:number-columns-repeated="101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_11_14趙和修今年研習紀錄" table:style-name="ta3">
        <table:table-column table:style-name="co6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9" table:number-columns-repeated="1014" table:default-cell-style-name="Default"/>
        <table:table-row table:style-name="ro3">
          <table:table-cell table:style-name="ce1" office:value-type="string" calcext:value-type="string">
            <text:p>次序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學校</text:p>
          </table:table-cell>
          <table:table-cell table:style-name="ce1" office:value-type="string" calcext:value-type="string">
            <text:p>進修研習名稱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研習日期</text:p>
          </table:table-cell>
          <table:table-cell table:style-name="ce1" office:value-type="string" calcext:value-type="string">
            <text:p>研習時數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文號(研習代號)</text:p>
          </table:table-cell>
          <table:table-cell table:style-name="ce1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補救教學研習</text:p>
          </table:table-cell>
          <table:table-cell table:style-name="ce3" office:value-type="string" calcext:value-type="string">
            <text:p>十二年國民基本教育</text:p>
          </table:table-cell>
          <table:table-cell table:style-name="ce3" office:value-type="string" calcext:value-type="string">
            <text:p> 102 /1 /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09號 (134969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學年學議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1 /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0號 (134970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期末校務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1 /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2號 (134973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環境教育-認識山林保育-登山體驗暨無痕山林研習</text:p>
          </table:table-cell>
          <table:table-cell table:style-name="ce3" office:value-type="string" calcext:value-type="string">
            <text:p>環境教育輔導團</text:p>
          </table:table-cell>
          <table:table-cell table:style-name="ce3" office:value-type="string" calcext:value-type="string">
            <text:p> 102 /1 /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港尾國小</text:p>
          </table:table-cell>
          <table:table-cell table:style-name="ce3" office:value-type="string" calcext:value-type="string">
            <text:p> 102港尾小總研字第001號(135578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新泰國小下學期期初校務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2 /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4號 (136091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新泰國小下學期學年會議、領域及議題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2 /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5號 (136092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101學年度第2學期親師座談會</text:p>
          </table:table-cell>
          <table:table-cell table:style-name="ce3" office:value-type="string" calcext:value-type="string">
            <text:p>輔導知能</text:p>
          </table:table-cell>
          <table:table-cell table:style-name="ce3" office:value-type="string" calcext:value-type="string">
            <text:p> 102 /3 /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校小輔字第102001號(136907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兒少保護機至家暴性侵曁家暴目睹兒辨識教師至能研習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3 /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20001號(137442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性侵害性騷擾曁性霸凌教師知能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3 /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20002號(137443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101學年度第2學期教師精進教學專業成長研習(一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2 /3 /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6號 (138106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品德教育研習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3 /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20003號(138410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台南市國中小資安政策宣導、電腦維運暨資訊組長會議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2 /3 /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37058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國教輔導團分區到校服務研習--社會領域</text:p>
          </table:table-cell>
          <table:table-cell table:style-name="ce3" office:value-type="string" calcext:value-type="string">
            <text:p>國小社會輔導團</text:p>
          </table:table-cell>
          <table:table-cell table:style-name="ce3" office:value-type="string" calcext:value-type="string">
            <text:p> 102 /4 /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太康國小</text:p>
          </table:table-cell>
          <table:table-cell table:style-name="ce3" office:value-type="string" calcext:value-type="string">
            <text:p> 臺南市教育網路中心第32283公告(138371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健康促進學校研習-健康飲食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4 /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20004號(138771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新泰國小101學年度第2學期中評量試卷雙向細目分析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4 /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8號 (139453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環境教育研習-蔬食救地球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4 /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20005號(13877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教職員工消防組訓演練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5 /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總字第10201號(140314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2年教師特教專業知能研習~認識癲癇及發作處置方式</text:p>
          </table:table-cell>
          <table:table-cell table:style-name="ce3" office:value-type="string" calcext:value-type="string">
            <text:p>輔導知能</text:p>
          </table:table-cell>
          <table:table-cell table:style-name="ce3" office:value-type="string" calcext:value-type="string">
            <text:p> 102 /5 /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輔字第102002號(140188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2年教科書評選研討會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5 /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19號 (140319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第2學期國教輔導團分區到校諮詢—資訊教育研習</text:p>
          </table:table-cell>
          <table:table-cell table:style-name="ce3" office:value-type="string" calcext:value-type="string">
            <text:p>資訊教育輔導團</text:p>
          </table:table-cell>
          <table:table-cell table:style-name="ce3" office:value-type="string" calcext:value-type="string">
            <text:p> 102 /5 /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20號 (教網中心32283號公告)(140324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健康促進學校研習-有機農業與食品添加物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6 /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校小學字第1020006號(13877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期末成績管理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6 /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23號(14205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1學年度第2學期校務暨教學研討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6 /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22號(141962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雪山自然環境教育研習</text:p>
          </table:table-cell>
          <table:table-cell table:style-name="ce3" office:value-type="string" calcext:value-type="string">
            <text:p>環境教育輔導團</text:p>
          </table:table-cell>
          <table:table-cell table:style-name="ce3" office:value-type="string" calcext:value-type="string">
            <text:p> 102 /7 /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1學年度新泰教研字第021號(141333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102年度教職員工CPR研習大新營區第三梯次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2 /8 /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進國小</text:p>
          </table:table-cell>
          <table:table-cell table:style-name="ce3" office:value-type="string" calcext:value-type="string">
            <text:p> (14180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數位學習-EXCEL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2 /8 /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學字第1020006號(14226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敬師蓮花茶道品德教育研習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2 /9 /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2學年度新泰教研字第004號(14351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災害防治教育研習</text:p>
          </table:table-cell>
          <table:table-cell table:style-name="ce3" office:value-type="string" calcext:value-type="string">
            <text:p>環境教育輔導團</text:p>
          </table:table-cell>
          <table:table-cell table:style-name="ce3" office:value-type="string" calcext:value-type="string">
            <text:p> 102 /9 /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學字1020002號(144268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台南市國中小資安政策宣導、電腦維運暨資訊組長會議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2 /9 /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43430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我和我的孩子~父母成長學習講座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9 /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輔字第001號(14441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網頁製作快易通--Wordpress研習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2 /9 /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2學年度新泰教研字第005號(144239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敬師蓮花茶道體驗研習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 102 /9 /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2學年度新泰教研字第006號(144342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國中小教師能源教具創作暨能源學校遊學地圖推廣研習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10 /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依據教網中心公告第41982號(144604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數學領域多元評量課程研習1</text:p>
          </table:table-cell>
          <table:table-cell table:style-name="ce3" office:value-type="string" calcext:value-type="string">
            <text:p>教材教法</text:p>
          </table:table-cell>
          <table:table-cell table:style-name="ce3" office:value-type="string" calcext:value-type="string">
            <text:p> 102 /10 /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2學年度新泰教研字第007號(145239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國防教育宣導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10 /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學字第1020003號(144837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數學領域多元評量課程研習2</text:p>
          </table:table-cell>
          <table:table-cell table:style-name="ce3" office:value-type="string" calcext:value-type="string">
            <text:p>教材教法</text:p>
          </table:table-cell>
          <table:table-cell table:style-name="ce3" office:value-type="string" calcext:value-type="string">
            <text:p> 102 /10 /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102學年度新泰教研字第008號(145240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教師反毒知能研習</text:p>
          </table:table-cell>
          <table:table-cell table:style-name="ce3" office:value-type="string" calcext:value-type="string">
            <text:p>教育政策</text:p>
          </table:table-cell>
          <table:table-cell table:style-name="ce3" office:value-type="string" calcext:value-type="string">
            <text:p> 102 /10 /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學字第1020004號(145725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行動天文教室教學示範</text:p>
          </table:table-cell>
          <table:table-cell table:style-name="ce3" office:value-type="string" calcext:value-type="string">
            <text:p>國小自然與生活科技輔導團</text:p>
          </table:table-cell>
          <table:table-cell table:style-name="ce3" office:value-type="string" calcext:value-type="string">
            <text:p> 102 /10 /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永華國小</text:p>
          </table:table-cell>
          <table:table-cell table:style-name="ce3" office:value-type="string" calcext:value-type="string">
            <text:p> (145871)</text:p>
          </table:table-cell>
          <table:table-cell table:style-name="ce3"/>
          <table:table-cell table:style-name="ce7"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雲端開發平台(PAAS)服務第一階段實施與教育訓練-第三場</text:p>
          </table:table-cell>
          <table:table-cell table:style-name="ce3" office:value-type="string" calcext:value-type="string">
            <text:p>資訊類</text:p>
          </table:table-cell>
          <table:table-cell table:style-name="ce3" office:value-type="string" calcext:value-type="string">
            <text:p> 102 /10 /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教育網路中心</text:p>
          </table:table-cell>
          <table:table-cell table:style-name="ce3" office:value-type="string" calcext:value-type="string">
            <text:p> (145562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趙和修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環境教育-環保新時尚</text:p>
          </table:table-cell>
          <table:table-cell table:style-name="ce3" office:value-type="string" calcext:value-type="string">
            <text:p>行政業務</text:p>
          </table:table-cell>
          <table:table-cell table:style-name="ce3" office:value-type="string" calcext:value-type="string">
            <text:p> 102 /11 /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泰國小</text:p>
          </table:table-cell>
          <table:table-cell table:style-name="ce3" office:value-type="string" calcext:value-type="string">
            <text:p> 新泰小學字第1020005號(147063)</text:p>
          </table:table-cell>
          <table:table-cell table:style-name="ce3"/>
          <table:table-cell table:style-name="ce7" table:number-columns-repeated="1014"/>
        </table:table-row>
        <table:table-row table:style-name="ro3">
          <table:table-cell table:style-name="ce3" table:number-columns-spanned="1" table:number-rows-spanned="2"/>
          <table:table-cell table:style-name="ce5" office:value-type="string" calcext:value-type="string">
            <text:p>【本頁小計】<text:span text:style-name="T1">4</text:span><text:span text:style-name="T2">週又</text:span><text:span text:style-name="T1">32</text:span><text:span text:style-name="T2">小時</text:span>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" office:value-type="string" calcext:value-type="string">
            <text:p>【研習總計】<text:span text:style-name="T1">4</text:span><text:span text:style-name="T2">週又</text:span><text:span text:style-name="T1">32</text:span><text:span text:style-name="T2">小時</text:span>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6" office:value-type="string" calcext:value-type="string">
            <text:p>  (本頁合計時數:<text:span text:style-name="T1">172</text:span><text:span text:style-name="T2">小時</text:span><text:span text:style-name="T2">)</text:span></text:p>
          </table:table-cell>
          <table:covered-table-cell table:number-columns-repeated="7" table:style-name="ce3"/>
          <table:table-cell table:style-name="ce6" office:value-type="string" calcext:value-type="string">
            <text:p>  (研習總計時數:<text:span text:style-name="T1">172</text:span><text:span text:style-name="T2">小時</text:span><text:span text:style-name="T2">)</text:span></text:p>
          </table:table-cell>
          <table:table-cell table:number-columns-repeated="101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number:text> </number:text>
      <number:fill-character> </number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number:text> $</number:text>
      <number:fill-character> </number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number:text>-$</number:text>
      <number:fill-character> </number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number:text> $</number:text>
      <number:fill-character> </number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number:text> $</number:text>
      <number:fill-character> </number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number:text>-$</number:text>
      <number:fill-character> </number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number:text> $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zh" number:country="TW">
      <number:minutes number:style="long"/>
      <number:text>:</number:text>
      <number:seconds number:style="long"/>
    </number:time-style>
    <number:time-style style:name="N1016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zh" number:country="TW">
      <number:minutes number:style="long"/>
      <number:text>:</number:text>
      <number:seconds number:style="long" number:decimal-places="1"/>
    </number:time-style>
    <number:number-style style:name="N10166" number:language="zh" number:country="TW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2" fo:font-family="新細明體" style:font-family-generic="swiss" style:font-pitch="variable" fo:font-size="12pt" fo:font-style="normal" fo:text-shadow="none" style:text-underline-style="none" fo:font-weight="normal" style:font-name-asian="新細明體2" style:font-family-asian="新細明體" style:font-family-generic-asian="swiss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學年紀錄" style:display-name="PageStyle_101學年紀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5f_11_5f_15趙和修去年研習紀錄" style:display-name="PageStyle_2013_11_15趙和修去年研習紀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_5f_11_5f_14趙和修今年研習紀錄" style:display-name="PageStyle_2013_11_14趙和修今年研習紀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ygo</meta:initial-creator>
    <meta:editing-cycles>0</meta:editing-cycles>
    <meta:creation-date>2013-11-14T16:03:13</meta:creation-date>
    <dc:date>2013-11-15T00:17:32.596000000</dc:date>
    <meta:editing-duration>P0D</meta:editing-duration>
    <meta:generator>LibreOffice/4.1.3.2$Windows_x86 LibreOffice_project/70feb7d99726f064edab4605a8ab840c50ec57a</meta:generator>
    <meta:document-statistic meta:table-count="3" meta:cell-count="10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