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30000030DB4657807.png" manifest:media-type=""/>
  <manifest:file-entry manifest:full-path="Pictures/1000000000000291000001937EAEC9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22c604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2ae23d" officeooo:paragraph-rsid="0035e209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3e1bff" officeooo:paragraph-rsid="003e1bff" style:font-name-asian="標楷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officeooo:rsid="003b145c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3">39.是否宣導遵守電腦處理個人資料保護法及個人資料保護法修訂規定？</text:p>
      <text:p text:style-name="P2">於學校首頁設置【個資保護區】連結，提醒大家注意。</text:p>
      <text:p text:style-name="P2"><draw:frame draw:style-name="fr1" draw:name="圖形1" text:anchor-type="paragraph" svg:width="14.72cm" svg:height="9.029cm" draw:z-index="0"><draw:image xlink:href="Pictures/1000000000000291000001937EAEC99D.png" xlink:type="simple" xlink:show="embed" xlink:actuate="onLoad"/></draw:frame></text:p>
      <text:p text:style-name="P2"><draw:frame draw:style-name="fr2" draw:name="圖形2" text:anchor-type="paragraph" svg:x="0.915cm" svg:y="4.419cm" svg:width="10.936cm" svg:height="12.36cm" draw:z-index="1"><draw:image xlink:href="Pictures/10000000000002B30000030DB465780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5T00:33:22.512000000</dc:date>
    <meta:editing-duration>PT2H8M23S</meta:editing-duration>
    <meta:editing-cycles>29</meta:editing-cycles>
    <meta:generator>LibreOffice/4.1.3.2$Windows_x86 LibreOffice_project/70feb7d99726f064edab4605a8ab840c50ec57a</meta:generator>
    <meta:document-statistic meta:table-count="0" meta:image-count="2" meta:object-count="0" meta:page-count="1" meta:paragraph-count="3" meta:word-count="59" meta:character-count="61" meta:non-whitespace-character-count="61"/>
  </office:meta>
</office:document-meta>
</file>